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tijdelijke plaatsing diverse kantoor en kleedruimte unit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betreft een tijdelijke plaatsing van diverse kantoor en kleedruimte units</text:p>
            <text:p text:style-name="common-al">Aanvraagdatum : 28 juni 2023</text:p>
            <text:p text:style-name="common-al">OLO nummer : 7900761</text:p>
            <text:p text:style-name="common-al">Zaaknummer : 21781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8198 en het Olo nummer: 79007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9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78198</meta:user-defined>
    <meta:user-defined meta:name="DCTERMS.abstract">Aanvraag reguliere omgevingsvergunning voor tijdelijke plaatsing diverse kantoor en kleedruimte units.</meta:user-defined>
    <dc:language>nl</dc:language>
    <meta:user-defined meta:name="OVERHEIDop.locatietype/OVERHEIDop.gebiedsmarkering">Adres</meta:user-defined>
    <meta:user-defined meta:name="DC.title">Provincie Zeeland - Aanvraag reguliere omgevingsvergunning voor tijdelijke plaatsing diverse kantoor en kleedruimte units, Industrieweg 10 in Sluiskil</meta:user-defined>
    <meta:user-defined meta:name="DCTERMS.W3CDTF/DCTERMS.available">2023-07-12</meta:user-defined>
    <meta:user-defined meta:name="DCTERMS.W3CDTF/OVERHEIDop.jaargang">2023</meta:user-defined>
    <meta:user-defined meta:name="OVERHEIDop.publicationIssue">7891</meta:user-defined>
    <meta:user-defined meta:name="OVERHEIDop.PrbID/DC.identifier">prb-2023-7891</meta:user-defined>
    <meta:user-defined meta:name="OVERHEIDop.versieInformatie"/>
  </office:meta>
</office:document-meta>
</file>