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houderij Van Creij Landhorst VOF, Boekelsebaan 1-4, 5445 NG te Landhorst, Z/195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juli 2023 een besluit hebben genomen op een verzoek tot wijziging van de tenaamstelling (kenmerk: Z/195531).</text:p>
            <text:p text:style-name="common-al">De op 8 december 2016 verleende Wet natuurbescherming aan Gerrits Melkvee (voorheen: Melkveehouderij Van Creij Landhorst VOF) heeft betrekking op het exploiteren en uitbreiden van een veehouderij, gelegen aan de Boekelsebaan 1-4, 5445 NG te Landhorst, in de gemeente Land van Cuijk. </text:p>
            <text:p text:style-name="common-al">Het verzoek voor de wijziging van de tenaamstelling, het besluit en de bijbehorende stukken liggen vanaf 10 juli 2023 tot en met 21 augustus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text:span text:style-name="nadrukondlijn">.</text:span></text:p>
            <text:p text:style-name="common-al">
            <text:span text:style-name="nadrukvet">Bezwaar</text:span>
          </text:p>
            <text:p text:style-name="common-al">Mocht u, vanuit een rechtstreeks belang bij dit besluit, hiertegen bezwaar willen maken, dan kunt u dit binnen zes weken schriftelijk kenbaar maken aan ons college. De termijn voor het indienen van het bezwaarschrift gaat in op de dag na verzending van dit besluit. U kunt het bezwaarschrift richten aan:</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Z/195531)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 </text:p>
            <text:p text:style-name="common-al">U kunt het secretariaat van de Hoor- en adviescommissie bereiken via telefoonnummer (073) 680 83 04, faxnummer (073) 680 76 80 en e 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text:p>
            <text:p text:style-name="common-al">De Voorzieningenrechter van de Rechtbank Oost-Brabant</text:p>
            <text:p text:style-name="common-al">Sector Bestuursrecht</text:p>
            <text:p text:style-name="common-al">Postbus 90125</text:p>
            <text:p text:style-name="common-al">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 De Rechtbank Oost-Brabant is bereikbaar op telefoonnummer (073) 620 2020. </text:p>
            <text:p text:style-name="common-al">Aan deze procedure is het kenmerk Z/195531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9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531</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Melkveehouderij Van Creij Landhorst VOF, Boekelsebaan 1-4, 5445 NG te Landhorst, Z/195531</meta:user-defined>
    <meta:user-defined meta:name="OVERHEIDop.datumEindeReactietermijn">2023-08-21</meta:user-defined>
    <meta:user-defined meta:name="OVERHEIDop.TilID/OVERHEIDop.terinzageleggingOP">til-2023-9157</meta:user-defined>
    <meta:user-defined meta:name="DCTERMS.W3CDTF/DCTERMS.available">2023-07-11</meta:user-defined>
    <meta:user-defined meta:name="DCTERMS.W3CDTF/OVERHEIDop.jaargang">2023</meta:user-defined>
    <meta:user-defined meta:name="OVERHEIDop.publicationIssue">7890</meta:user-defined>
    <meta:user-defined meta:name="OVERHEIDop.PrbID/DC.identifier">prb-2023-7890</meta:user-defined>
    <meta:user-defined meta:name="OVERHEIDop.versieInformatie"/>
  </office:meta>
</office:document-meta>
</file>