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renovatie van de woningen gelegen aan de Hondsdrafstraat 2-36 (even nummers) - Cluster 289 - te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Parteon voor de renovatie van de woningen gelegen aan de Hondsdrafstraat 2-36 (even nummers) - Cluster 289 - te Krommenie. De aanvraag ziet toe op de gewone dwergvleermuis.</text:p>
            <text:p text:style-name="common-al">De aanvraag, het besluit en de bijbehorende stukken (zaaknummer OMG-006292/DMS42069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6292/DMS42069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8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6292/DMS42069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Ontheffing Wet natuurbescherming voor de renovatie van de woningen gelegen aan de Hondsdrafstraat 2-36 (even nummers) - Cluster 289 - te Krommenie</meta:user-defined>
    <meta:user-defined meta:name="DCTERMS.W3CDTF/DCTERMS.available">2023-07-11</meta:user-defined>
    <meta:user-defined meta:name="DCTERMS.W3CDTF/OVERHEIDop.jaargang">2023</meta:user-defined>
    <meta:user-defined meta:name="OVERHEIDop.externeBijlage">Ontheffing|exb-2023-33999</meta:user-defined>
    <meta:user-defined meta:name="OVERHEIDop.publicationIssue">7889</meta:user-defined>
    <meta:user-defined meta:name="OVERHEIDop.PrbID/DC.identifier">prb-2023-7889</meta:user-defined>
    <meta:user-defined meta:name="OVERHEIDop.versieInformatie"/>
  </office:meta>
</office:document-meta>
</file>