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termijn aanvraag reguliere omgevingsvergunning voor plaatsen fundering voor schuim/kleppen TCA-installatie en leiding, Herbert H. Dowweg 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Dow Benelux B.V.</text:p>
            <text:p text:style-name="common-al">Locatie : Herbert H. Dowweg 5, 4542 NM te Hoek</text:p>
            <text:p text:style-name="common-al">Activiteit : Bouwen</text:p>
            <text:p text:style-name="common-al">Voor  : Het plaatsen van fundering voor schuim/kleppen TCA-installatie en leiding</text:p>
            <text:p text:style-name="common-al">Aanvraagdatum  : 12 mei 2023</text:p>
            <text:p text:style-name="common-al">Verzenddatum : 3 juli 2023</text:p>
            <text:p text:style-name="common-al">OLO nummer : 7798003</text:p>
            <text:p text:style-name="common-al">Zaaknummer  : 212188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 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121880 en het Olo nummer: 779800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788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88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88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121880</meta:user-defined>
    <meta:user-defined meta:name="DCTERMS.abstract">Verlenging proceduretermijn aanvraag reguliere omgevingsvergunning voor plaatsen fundering voor schuim/kleppen TCA-installatie en leiding.</meta:user-defined>
    <dc:language>nl</dc:language>
    <meta:user-defined meta:name="OVERHEIDop.locatietype/OVERHEIDop.gebiedsmarkering">Adres</meta:user-defined>
    <meta:user-defined meta:name="DC.title">Provincie Zeeland - Verlenging proceduretermijn aanvraag reguliere omgevingsvergunning voor plaatsen fundering voor schuim/kleppen TCA-installatie en leiding, Herbert H. Dowweg 5 in Hoek</meta:user-defined>
    <meta:user-defined meta:name="DCTERMS.W3CDTF/DCTERMS.available">2023-07-12</meta:user-defined>
    <meta:user-defined meta:name="DCTERMS.W3CDTF/OVERHEIDop.jaargang">2023</meta:user-defined>
    <meta:user-defined meta:name="OVERHEIDop.publicationIssue">7886</meta:user-defined>
    <meta:user-defined meta:name="OVERHEIDop.PrbID/DC.identifier">prb-2023-7886</meta:user-defined>
    <meta:user-defined meta:name="OVERHEIDop.versieInformatie"/>
  </office:meta>
</office:document-meta>
</file>