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geldigheid vergunning Wet natuurbescherming voor het verwerken, verwateren of anderszins bewerken van geïmporteerde schelpdieren uit gebieden waarvoor geen Schelpdier Afhankelijke Soorten Inventarisatie heeft plaatsgevonden en het lozen van volgens voorschrift behandeld proceswater, Groeninx van Zoelenstraat 35 en Korringaweg 33 tot en met 45 in Yersek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5 juli 2023 hebben besloten om de geldigheid van de op 9 maart 2022 in het kader van artikel 2.7 lid 2 van de Wet natuurbescherming aan Roem van Yerseke B.V. verleende vergunning voor het op de locaties Groeninx van Zoelenstraat 35 en Korringaweg 33 tot en met 45 in Yerseke verwerken, verwateren of anderszins bewerken van geïmporteerde schelpdieren uit gebieden waar geen Schelpdier Afhankelijke Soorten Inventarisatie heeft plaatsgevonden en het lozen van volgens voorschrift behandeld proceswater, te verlengen tot en met 30 april 2026.</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ergunning 305421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8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8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8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5421 </meta:user-defined>
    <meta:user-defined meta:name="DCTERMS.abstract">Verlenging geldigheid vergunning Wet natuurbescherming voor het verwerken, verwateren of anderszins bewerken van geïmporteerde schelpdieren uit gebieden waarvoor geen Schelpdier Afhankelijke Soorten Inventarisatie heeft plaatsgevonden en het lozen van volgens voorschrift behandeld proceswater.</meta:user-defined>
    <dc:language>nl</dc:language>
    <meta:user-defined meta:name="OVERHEIDop.locatietype/OVERHEIDop.gebiedsmarkering">Adres</meta:user-defined>
    <meta:user-defined meta:name="OVERHEIDop.locatietype/OVERHEIDop.gebiedsmarkering">Lijn</meta:user-defined>
    <meta:user-defined meta:name="DC.title">Provincie Zeeland - Verlenging geldigheid vergunning Wet natuurbescherming voor het verwerken, verwateren of anderszins bewerken van geïmporteerde schelpdieren uit gebieden waarvoor geen Schelpdier Afhankelijke Soorten Inventarisatie heeft plaatsgevonden en het lozen van volgens voorschrift behandeld proceswater, Groeninx van Zoelenstraat 35 en Korringaweg 33 tot en met 45 in Yerseke</meta:user-defined>
    <meta:user-defined meta:name="OVERHEIDop.datumEindeReactietermijn">2023-08-23</meta:user-defined>
    <meta:user-defined meta:name="OVERHEIDop.TilID/OVERHEIDop.terinzageleggingOP">til-2023-9153</meta:user-defined>
    <meta:user-defined meta:name="DCTERMS.W3CDTF/DCTERMS.available">2023-07-12</meta:user-defined>
    <meta:user-defined meta:name="DCTERMS.W3CDTF/OVERHEIDop.jaargang">2023</meta:user-defined>
    <meta:user-defined meta:name="OVERHEIDop.publicationIssue">7885</meta:user-defined>
    <meta:user-defined meta:name="OVERHEIDop.PrbID/DC.identifier">prb-2023-7885</meta:user-defined>
    <meta:user-defined meta:name="OVERHEIDop.versieInformatie"/>
  </office:meta>
</office:document-meta>
</file>