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het uitvoeren van verduurzamingswerkzaamheden aan de Spechtstraat 19 t/m 43 (oneven) en 28 t/m 46 (even) en de Rijstvogelstraat 1 t/m 39 (oneven), Badhoevedorp,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Stichting Ymere voor het uitvoeren van verduurzamingswerkzaamheden aan de Spechtstraat 19 t/m 43 (oneven) en 28 t/m 46 (even) en de Rijstvogelstraat 1 t/m 39 (oneven), Badhoevedorp, gemeente Haarlemmermeer. De aanvraag ziet toe op de huismus, de gewone dwergvleermuis en de ruige dwergvleermuis.</text:p>
            <text:p text:style-name="common-al">De aanvraag, het besluit en de bijbehorende stukken (zaaknummer OMG-004124/DMS40869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4124/DMS40869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8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8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8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4124/DMS40869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ntheffing Wet natuurbescherming voor het uitvoeren van verduurzamingswerkzaamheden aan de Spechtstraat 19 t/m 43 (oneven) en 28 t/m 46 (even) en de Rijstvogelstraat 1 t/m 39 (oneven), Badhoevedorp, gemeente Haarlemmermeer</meta:user-defined>
    <meta:user-defined meta:name="DCTERMS.W3CDTF/DCTERMS.available">2023-07-11</meta:user-defined>
    <meta:user-defined meta:name="DCTERMS.W3CDTF/OVERHEIDop.jaargang">2023</meta:user-defined>
    <meta:user-defined meta:name="OVERHEIDop.externeBijlage">Ontheffing|exb-2023-33995</meta:user-defined>
    <meta:user-defined meta:name="OVERHEIDop.publicationIssue">7883</meta:user-defined>
    <meta:user-defined meta:name="OVERHEIDop.PrbID/DC.identifier">prb-2023-7883</meta:user-defined>
    <meta:user-defined meta:name="OVERHEIDop.versieInformatie"/>
  </office:meta>
</office:document-meta>
</file>