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realisatie waterpartijen, Veerweg 48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Camping de Veerhoeve B.V. in Wolphaartsdijk aangevraagde wijziging van de vergunning ingevolge de Ontgrondingenwet verleend met voorschriften ter bescherming van de bij de ontgronding betrokken belangen.</text:p>
            <text:p text:style-name="common-al"/>
            <text:p text:style-name="common-al">Het betreft het het verzoek voor verlenging van de termijn van de ontgrondingenvergunning van 17 juni 2019 met kenmerk: B-OGV190003/00212315.</text:p>
            <text:p text:style-name="common-al">De ontgrondingswerkzaamheden hebben betrekking op de realisatie van waterpartijen op de percelen, kadastraal bekend gemeente Goes:</text:p>
            <text:p text:style-name="common-al">Sectie :  AD</text:p>
            <text:p text:style-name="common-al">Nummer :  1886</text:p>
            <text:p text:style-name="common-al">Sectie  :  AE</text:p>
            <text:p text:style-name="common-al">Nummers : 1191 en 1328</text:p>
            <text:p text:style-name="common-al">Plaats :  Wolphaartsdijk</text:p>
            <text:p text:style-name="common-al"/>
            <text:p text:style-name="common-al">U kunt de definitieve vergunning, de aanvraag en de op de aanvraag betrekking hebbende stukken bekijken van 12 juli 2023 tot en met 23 augustus 2023 bij de RUD Zeeland<text:span text:style-name="nadrukvet">, </text:span>Stadhuisplein 1 te Terneuzen op werkdagen van 09.00-16.00 uur en desgevraagd buiten kantooruren en bij de gemeente Goes.</text:p>
            <text:p text:style-name="common-al"/>
            <text:p text:style-name="common-al">Tot en met 16 augustus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24 augustus 2023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Z2023-000006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684</meta:user-defined>
    <meta:user-defined meta:name="DCTERMS.abstract">Verlening definitieve vergunning Ontgrondingenwet voor realisatie waterpartijen.</meta:user-defined>
    <dc:language>nl</dc:language>
    <meta:user-defined meta:name="OVERHEIDop.locatietype/OVERHEIDop.gebiedsmarkering">Adres</meta:user-defined>
    <meta:user-defined meta:name="DC.title">Provincie Zeeland - Verlening definitieve vergunning Ontgrondingenwet voor realisatie waterpartijen, Veerweg 48 in Wolphaartsdijk</meta:user-defined>
    <meta:user-defined meta:name="OVERHEIDop.datumEindeReactietermijn">2023-08-23</meta:user-defined>
    <meta:user-defined meta:name="OVERHEIDop.TilID/OVERHEIDop.terinzageleggingOP">til-2023-9134</meta:user-defined>
    <meta:user-defined meta:name="DCTERMS.W3CDTF/DCTERMS.available">2023-07-12</meta:user-defined>
    <meta:user-defined meta:name="DCTERMS.W3CDTF/OVERHEIDop.jaargang">2023</meta:user-defined>
    <meta:user-defined meta:name="OVERHEIDop.publicationIssue">7876</meta:user-defined>
    <meta:user-defined meta:name="OVERHEIDop.PrbID/DC.identifier">prb-2023-7876</meta:user-defined>
    <meta:user-defined meta:name="OVERHEIDop.versieInformatie"/>
  </office:meta>
</office:document-meta>
</file>