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erstoren en doden van knobbelzwaan. Tevens is het Faunabeheerplan Module Knobbelzwaan 2023-2029 ter goedkeuring voorgeleg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0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0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 Faunabeheereenheid Gelderland</meta:user-defined>
    <meta:user-defined meta:name="DCTERMS.W3CDTF/DCTERMS.available">2023-07-14</meta:user-defined>
    <meta:user-defined meta:name="DCTERMS.W3CDTF/OVERHEIDop.jaargang">2023</meta:user-defined>
    <meta:user-defined meta:name="OVERHEIDop.externeBijlage">besluit|exb-2023-33965</meta:user-defined>
    <meta:user-defined meta:name="OVERHEIDop.publicationIssue">7874</meta:user-defined>
    <meta:user-defined meta:name="OVERHEIDop.PrbID/DC.identifier">prb-2023-7874</meta:user-defined>
    <meta:user-defined meta:name="OVERHEIDop.versieInformatie"/>
  </office:meta>
</office:document-meta>
</file>