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Jadestraat 1, Alkmaar - N.V. HVC - het realiseren van een aftakpunt voor een warm watervoorziening t.b.v. onkruid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aftakpunt voor een warm watervoorziening t.b.v. onkruidbestrijding. Aanvrager: N.V. HVC Zaaknummer: 1201462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83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832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Jadestraat 1, Alkmaar - N.V. HVC - het realiseren van een aftakpunt voor een warm watervoorziening t.b.v. onkruidbestrijd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7872</meta:user-defined>
    <meta:user-defined meta:name="OVERHEIDop.PrbID/DC.identifier">prb-2023-7872</meta:user-defined>
    <meta:user-defined meta:name="OVERHEIDop.versieInformatie"/>
  </office:meta>
</office:document-meta>
</file>