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Amsterdam - Amsterdam UMC, locatie AMC - het realiseren van een nieuw laboratorium Genetische Metabole Ziekten bij locatie F0-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nieuw laboratorium Genetische Metabole Ziekten bij locatie F0-Zuid. Ontvangstdatum aanvraag: 22-06-2023 Aanvrager: Academisch Medisch Centrum Zaaknummer: 1210124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3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6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6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6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324</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Amsterdam - Amsterdam UMC, locatie AMC - het realiseren van een nieuw laboratorium Genetische Metabole Ziekten bij locatie F0-Zuid</meta:user-defined>
    <meta:user-defined meta:name="DCTERMS.W3CDTF/DCTERMS.available">2023-07-11</meta:user-defined>
    <meta:user-defined meta:name="DCTERMS.W3CDTF/OVERHEIDop.jaargang">2023</meta:user-defined>
    <meta:user-defined meta:name="OVERHEIDop.publicationIssue">7869</meta:user-defined>
    <meta:user-defined meta:name="OVERHEIDop.PrbID/DC.identifier">prb-2023-7869</meta:user-defined>
    <meta:user-defined meta:name="OVERHEIDop.versieInformatie"/>
  </office:meta>
</office:document-meta>
</file>