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19, Amsterdam - Cargill B.V. - het vervangen en uitbreiden van twee vetzuur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en uitbreiden van twee vetzuurtanks. Ontvangstdatum aanvraag: 21-06-2023 Aanvrager: Cargill B.V. Zaaknummer: 120988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3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8323</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19, Amsterdam - Cargill B.V. - het vervangen en uitbreiden van twee vetzuurtanks</meta:user-defined>
    <meta:user-defined meta:name="DCTERMS.W3CDTF/DCTERMS.available">2023-07-11</meta:user-defined>
    <meta:user-defined meta:name="DCTERMS.W3CDTF/OVERHEIDop.jaargang">2023</meta:user-defined>
    <meta:user-defined meta:name="OVERHEIDop.publicationIssue">7868</meta:user-defined>
    <meta:user-defined meta:name="OVERHEIDop.PrbID/DC.identifier">prb-2023-7868</meta:user-defined>
    <meta:user-defined meta:name="OVERHEIDop.versieInformatie"/>
  </office:meta>
</office:document-meta>
</file>