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</office:automatic-styles>
  <office:body>
    <office:text>
      <text:p text:style-name="new_page_staatscourant"/>
      <text:p text:style-name="single-kop-titel">Kennisgeving 6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orzitter van het centraal stembureau voor de verkiezing van de leden van de Provinciale Staten van Zuid-Holland maakt bekend dat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Baljeu, J.N. (Jeannett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venbergen, E.F.A. (Frederi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, A.L. (Ann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lk, M. (Meindert)</text:p>
                  </table:table-cell>
                </table:table-row>
              </table:table>
              <text:p text:style-name="table_bottom"/>
            </text:section>
            <text:p text:style-name="common-al">Per 5 juli worden benoemd tot gedeputeerden van de provincie Zuid-Holland </text:p>
            <text:p text:style-name="common-al">en dat in verband met de daardoor ontstane onverenigbaarheid met het lidmaatschap van de Provinciale Staten, zij op grond van artikel X 1 van de Kieswet van rechtswege het lidmaatschap verliezen;</text:p>
            <text:p text:style-name="last-al">en dat ter voorziening in deze vacatures, bij besluit van 23 juni 2023, de volgende personen, op 5 juli 2023 zijn beëdigd als lid van de Provinciale Staten van Zuid-Holland: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noemd statenl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er vervanging va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ijnen, F.M.C. (Francine)</text:p>
                  </table:table-cell>
                  <table:table-cell table:style-name="entry" table:number-rows-spanned="1" table:number-columns-spanned="1">
                    <text:p text:style-name="table_al">Baljeu, J.N. (Jeannette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Engel, E.D. (Erica)</text:p>
                  </table:table-cell>
                  <table:table-cell table:style-name="entry" table:number-rows-spanned="1" table:number-columns-spanned="1">
                    <text:p text:style-name="table_al">Zevenbergen, E.F.A. (Frederik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ootenboom. B.J. (Bas)</text:p>
                  </table:table-cell>
                  <table:table-cell table:style-name="entry" table:number-rows-spanned="1" table:number-columns-spanned="1">
                    <text:p text:style-name="table_al">Stolk, M. (Meindert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lappe, L. (Lars)</text:p>
                  </table:table-cell>
                  <table:table-cell table:style-name="entry" table:number-rows-spanned="1" table:number-columns-spanned="1">
                    <text:p text:style-name="table_al">Koning, A.L. (Anne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n Haag, </text:span>
            <text:span text:style-name="datum">6 juli 2023</text:span>
          </text:p>
          </text:section>
          <text:section text:name="ondertekening_id1-3-2-2-2">
            <text:p><text:span text:style-name="functie">Jan van Zanen,</text:span></text:p>
            <text:p>voorzitter centraal stembureau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866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866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7/xml/MC-DRP-Voorlicht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Provincie</meta:user-defined>
    <meta:user-defined meta:name="DC.title">Kennisgeving 6 juli 2023</meta:user-defined>
    <meta:user-defined meta:name="DCTERMS.W3CDTF/DCTERMS.available">2023-07-11</meta:user-defined>
    <meta:user-defined meta:name="DCTERMS.W3CDTF/OVERHEIDop.jaargang">2023</meta:user-defined>
    <meta:user-defined meta:name="OVERHEIDop.publicationIssue">7866</meta:user-defined>
    <meta:user-defined meta:name="OVERHEIDop.PrbID/DC.identifier">prb-2023-7866</meta:user-defined>
    <meta:user-defined meta:name="OVERHEIDop.versieInformatie"/>
  </office:meta>
</office:document-meta>
</file>