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Limburg, omgevingsvergunning Rioolwaterzuiveringsinstallatie (RWZI) Venlo, Ubroekweg 38, 5928 NM Venlo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Wet algemene bepalingen omgevingsrecht (Wabo) </text:span>
          </text:p>
            <text:p text:style-name="common-al">
            <text:span text:style-name="nadrukvet">Uitgebreide voorbereidingsprocedure</text:span>
            <text:span text:style-name="nadrukvet"/>
          </text:p>
            <text:p text:style-name="common-al">
            <text:span text:style-name="nadrukvet">Gedeputeerde Staten van Limburg maken bekend dat een besluit is genomen:</text:span>
          </text:p>
            <text:p text:style-name="common-al">
            <text:span text:style-name="nadrukvet">Omgevingsvergunning</text:span>
          </text:p>
            <text:p text:style-name="common-al">Voor: revisievergunning </text:p>
            <text:p text:style-name="common-al">Locatie: Rioolwaterzuiveringsinstallatie (RWZI) Venlo, Ubroekweg 38, 5928 NM Venlo </text:p>
            <text:p text:style-name="common-al">Datum besluit: 6 juli 2023</text:p>
            <text:p text:style-name="common-al">Zaaknummer: 2022-021428</text:p>
            <text:p text:style-name="common-al">Het besluit is ten opzichte van het ontwerpbesluit inhoudelijk niet gewijzigd.  </text:p>
            <text:p text:style-name="common-al">
            <text:span text:style-name="nadrukvet">Inzage </text:span>
          </text:p>
            <text:p text:style-name="common-al">Het besluit en de bijbehorende stukken liggen digitaal ter inzage van 12 juli 2023 t/m 23 augustus 2023 op www.limburg.nl/actueel/bekendmakingen.</text:p>
            <text:p text:style-name="common-al">
            <text:span text:style-name="nadrukvet">Rechtsbescherming</text:span>
          </text:p>
            <text:p text:style-name="common-al">Tegen het besluit kan beroep worden ingesteld door belanghebbenden die zienswijzen naar voren hebben gebracht over het ontwerpbesluit, belanghebbenden aan wie redelijkerwijs niet kan worden verweten geen zienswijzen naar voren te hebben gebracht over het ontwerpbesluit en adviseurs die advies hebben uitgebracht over het ontwerpbesluit.Beroep instellen kan van 13 juli 2023 t/m 23 augustus 2023 tegen betaling van de verschuldigde griffierechten bij de Rechtbank Limburg. Op deze procedure is de Algemene wet bestuursrecht van toepassing. Het beroepschrift moet worden ondertekend en moet ten minste bevatten: naam en adres van de indiener; de datum; een omschrijving van het besluit waartegen het beroep is gericht en de gronden van het beroep (motivering). Het beroepschrift moet worden gericht aan: Rechtbank Limburg, sector Bestuursrecht, Postbus 950, 6040 AZ Roermond of digitaal met DigiD via <text:a xlink:href="http://loket.rechtspraak.nl/bestuursrecht" xlink:type="simple">http://loket.rechtspraak.nl/bestuursrecht</text:a>. Als u een beroepschrift heeft ingediend, kunt u tevens de Voorzieningenrechter van de Rechtbank Limburg verzoeken een voorlopige voorziening te treffen. Voor meer informatie verwijzen wij u naar de internetpagina van de Rechtbank Limburg, <text:a xlink:href="http://www.rechtspraak.nl" xlink:type="simple">www.rechtspraak.nl</text:a>.</text:p>
            <text:p text:style-name="common-al">
            <text:span text:style-name="nadrukvet">Inwerkingtreding</text:span>
          </text:p>
            <text:p text:style-name="common-al">Dit besluit treedt in werking met ingang van de dag volgend op de beroepstermijn van 6 weken. Indien binnen de beroepstermijn tegen het besluit bij de Voorzieningenrechter een verzoek tot het treffen van een voorlopige voorziening als bedoeld in artikel 8:81 van de Algemene wet bestuursrecht is gedaan, treedt het besluit niet in werking voordat op dat verzoek is beslist.</text:p>
            <text:p text:style-name="common-al">
            <text:span text:style-name="nadrukvet">Informatie</text:span>
          </text:p>
            <text:p text:style-name="last-al">RUD Zuid-Limburg, telefoon: + 31 43 389 78 1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7864</text:span><text:line-break/><text:date style:data-style-name="dag" text:fixed="true" text:date-value="2023-07-11"/><text:line-break/><text:date style:data-style-name="jaar" text:fixed="true" text:date-value="2023-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7864</text:span><text:date style:data-style-name="nicedate" text:fixed="true" text:date-value="2023-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7864</text:span><text:date style:data-style-name="nicedate" text:fixed="true" text:date-value="2023-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7/xml/MC-DRP-OmgevingsvergunningAfhandeling-Web-ZM.xml</meta:user-defined>
    <meta:user-defined meta:name="OVERHEID.Provincie/DC.creator">Limburg</meta:user-defined>
    <meta:user-defined meta:name="OVERHEIDop.Rubriek/DC.type">omgevingsvergunning</meta:user-defined>
    <meta:user-defined meta:name="OVERHEID.Informatietype/DC.type">officiële publicatie</meta:user-defined>
    <meta:user-defined meta:name="OVERHEID.Provincie/DCTERMS.publisher">Limburg</meta:user-defined>
    <meta:user-defined meta:name="OVERHEID.Provincie/OVERHEID.authority">Limburg</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2022-021428 </meta:user-defined>
    <meta:user-defined meta:name="DCTERMS.abstract">Provincie Limburg, omgevingsvergunning Rioolwaterzuiveringsinstallatie (RWZI) Venlo, Ubroekweg 38, 5928 NM Venlo </meta:user-defined>
    <dc:language>nl</dc:language>
    <meta:user-defined meta:name="OVERHEIDop.locatietype/OVERHEIDop.gebiedsmarkering">Adres</meta:user-defined>
    <meta:user-defined meta:name="DC.title">Provincie Limburg, omgevingsvergunning Rioolwaterzuiveringsinstallatie (RWZI) Venlo, Ubroekweg 38, 5928 NM Venlo</meta:user-defined>
    <meta:user-defined meta:name="OVERHEIDop.datumEindeReactietermijn">2023-08-24</meta:user-defined>
    <meta:user-defined meta:name="OVERHEIDop.TilID/OVERHEIDop.terinzageleggingOP">til-2023-9114</meta:user-defined>
    <meta:user-defined meta:name="DCTERMS.W3CDTF/DCTERMS.available">2023-07-11</meta:user-defined>
    <meta:user-defined meta:name="DCTERMS.W3CDTF/OVERHEIDop.jaargang">2023</meta:user-defined>
    <meta:user-defined meta:name="OVERHEIDop.externeBijlage">Omgevingsvergunning 2022-021428|exb-2023-33936</meta:user-defined>
    <meta:user-defined meta:name="OVERHEIDop.publicationIssue">7864</meta:user-defined>
    <meta:user-defined meta:name="OVERHEIDop.PrbID/DC.identifier">prb-2023-7864</meta:user-defined>
    <meta:user-defined meta:name="OVERHEIDop.versieInformatie"/>
  </office:meta>
</office:document-meta>
</file>