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tijdelijke bewegwijzering op de N738, provinciale weg Hengelo - Weerselo, tussen hectometerpunten 3.475 en 7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ontvingen wij een ontheffingsaanvraag voor het plaatsen van tijdelijke bewegwijzering in verband met de afsluiting van de Saterlosestraat op de N738, provinciale weg Hengelo - Weerselo, tussen hectometerpunten 3.475 en 7.0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augustus 2023.</text:p>
            <text:p text:style-name="common-al"/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38, provinciale weg Hengelo - Weerselo, tussen hectometerpunten 3.475 en 7.050</meta:user-defined>
    <dc:language>nl</dc:language>
    <meta:user-defined meta:name="OVERHEIDop.locatietype/OVERHEIDop.gebiedsmarkering">Punt</meta:user-defined>
    <meta:user-defined meta:name="DC.title">Kennisgeving besluit op een ontheffingsaanvraag voor het plaatsen van tijdelijke bewegwijzering op de N738, provinciale weg Hengelo - Weerselo, tussen hectometerpunten 3.475 en 7.050</meta:user-defined>
    <meta:user-defined meta:name="OVERHEIDop.datumEindeReactietermijn">2023-08-18</meta:user-defined>
    <meta:user-defined meta:name="OVERHEIDop.terinzageleggingBG">https://jeleefomgeving.nl/inzien/001900328/1554c1dd-1c9a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7863</meta:user-defined>
    <meta:user-defined meta:name="OVERHEIDop.PrbID/DC.identifier">prb-2023-7863</meta:user-defined>
    <meta:user-defined meta:name="OVERHEIDop.versieInformatie"/>
  </office:meta>
</office:document-meta>
</file>