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Schepengraaf 37 te Ospel, 2023-002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17 november 2016, met kenmerk 2016/91419 en zaaknummer 2015-0775, verleende vergunning ingevolge artikel 16/19d, Natuurbeschermingswet 1998 ten behoeve van pluimveehouderij aan de Schepengraaf 37 te Ospel.</text:p>
            <text:p text:style-name="common-al">Locatie: Schepengraaf 37 te Ospel </text:p>
            <text:p text:style-name="common-al">Zaaknummer: 2023-002882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4 juli 2023 t/m 24 augustus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 juni 2023 t/m 13 jul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augustus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2882</meta:user-defined>
    <dc:language>nl</dc:language>
    <meta:user-defined meta:name="OVERHEIDop.locatietype/OVERHEIDop.gebiedsmarkering">Adres</meta:user-defined>
    <meta:user-defined meta:name="DC.title">Provincie Limburg, ontwerpbesluit gedeeltelijke intrekking vergunning Wet natuurbescherming, Natura 2000-gebieden, Schepengraaf 37 te Ospel, 2023-002882</meta:user-defined>
    <meta:user-defined meta:name="OVERHEIDop.datumEindeReactietermijn">2023-08-25</meta:user-defined>
    <meta:user-defined meta:name="OVERHEIDop.TilID/OVERHEIDop.terinzageleggingOP">til-2023-9097</meta:user-defined>
    <meta:user-defined meta:name="DCTERMS.W3CDTF/DCTERMS.available">2023-07-12</meta:user-defined>
    <meta:user-defined meta:name="DCTERMS.W3CDTF/OVERHEIDop.jaargang">2023</meta:user-defined>
    <meta:user-defined meta:name="OVERHEIDop.publicationIssue">7856</meta:user-defined>
    <meta:user-defined meta:name="OVERHEIDop.PrbID/DC.identifier">prb-2023-7856</meta:user-defined>
    <meta:user-defined meta:name="OVERHEIDop.versieInformatie"/>
  </office:meta>
</office:document-meta>
</file>