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ntwerp Wijziging Omgevingsverordening Noord-Brabant, veegro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4 juli 2023 het ontwerp van de ‘Wijziging Omgevingsverordening, veegronde’ vastgesteld. Het ontwerp wordt ter inzage gelegd voor een inspraakprocedure.</text:p>
            <text:p text:style-name="common-al">Dit ontwerp wordt voor de duur van zes weken, met ingang van 11 juli 2023 tot en met 21 augustus 2023, ter inzage gelegd. Gedurende deze termijn kan iedereen zijn of haar reactie op het ontwerp bij Gedeputeerde Staten indienen. Gedeputeerde Staten betrekken de ingekomen reacties bij het voorstel dat zij ter besluitvorming voorleggen aan Provinciale Staten. Naar verwachting besluiten die over de Wijziging Omgevingsverordening, veegronde op 26 oktober 2023. </text:p>
            <text:p text:style-name="common-al">Uitstel van de termijn voor het indienen van een zienwijze is vanwege het tijdspad van het besluitvormingstraject <text:span text:style-name="nadrukondlijn">niet</text:span> mogelijk. Ook het buiten de gestelde termijn aanvullen van een pro-forma zienswijze is daarom <text:span text:style-name="nadrukondlijn">niet</text:span> mogelijk. </text:p>
            <text:p text:style-name="tussenkopcur"> Inhoud </text:p>
            <text:p text:style-name="common-al">Op 11 maart 2022 hebben Provinciale Staten de Omgevingsverordening Noord-Brabant vastgesteld. Nu de Omgevingswet op 1 januari 2024 in werking treedt, is het nodig de Omgevingsverordening op onderdelen te wijzigen. Het gaat hierbij hoofdzakelijk om technisch juridische aanpassingen. Daarnaast zijn enkele noodzakelijke wijzigingen opgenomen. </text:p>
            <text:p text:style-name="common-al">De technisch juridische aanpassingen richten zich op eenheid in woordgebruik en leestekengebruik. Daarnaast worden een aantal verschrijvingen en onjuiste verwijzingen gecorrigeerd en bevat het voorstel verduidelijkingen, consistentieverbeteringen en aanvullingen van het overgangsrecht. Soms zijn er regels verplaatst vanuit een beleidsregel naar de verordening of zijn regels vanuit een consistente systematiek binnen de verordening verplaatst. Dat laatste is bijvoorbeeld gebeurd door het inpandig toevoegen van woningen in bestaande bebouwing onder de maatwerkregeling omgevingskwaliteit te brengen. Ook zijn de wijzigingsbesluiten van de Interim omgevingsverordening verwerkt die na vaststelling van de Omgevingsverordening zijn vastgesteld (Interim omgevingsverordening, regelwijziging 4 en regelwijziging 5). </text:p>
            <text:p text:style-name="common-al">De wijzigingen zijn noodzakelijk vanwege uitspraken van de Afdeling bestuursrechtspraak of vanwege de uitvoerbaarheid van de regels. Het gaat om:</text:p>
            <text:list text:style-name="id1-3-2-1-1-8">
              <text:list-item text:style-override="id1-3-2-1-1-8-1">
                <text:number>–</text:number>
                <text:p text:style-name="al"> het instellen van een vergunningenplicht voor het aanleggen, instandhouden en verwijderen van beschilderingen op een kunstwerk behorende tot de provinciale weg;</text:p>
              </text:list-item>
              <text:list-item text:style-override="id1-3-2-1-1-8-2">
                <text:number>–</text:number>
                <text:p text:style-name="al">de uitwerking van een consistente regeling voor het inpandig toevoegen van woningen aan karakteristieke bebouwing via de maatwerkregeling brengt een beperkte verruiming met zich mee;</text:p>
              </text:list-item>
              <text:list-item text:style-override="id1-3-2-1-1-8-3">
                <text:number>–</text:number>
                <text:p text:style-name="al">het verplicht compenseren binnen het Natuur Netwerk Brabant is vanwege de uitspraak Landgoed Reuseldal (ECLI:NL:RVS:2022:2221) aangepast. Compensatie moet in beginsel plaatsvinden op een locatie die bijdraagt aan samenhang en kwaliteit van het NNB. Voor plannen in een vergevorderd stadium is overgangsrecht opgenomen;</text:p>
              </text:list-item>
              <text:list-item text:style-override="id1-3-2-1-1-8-4">
                <text:number>–</text:number>
                <text:p text:style-name="al">het inbrengen van een 'bestaand dierenverblijf' voor staldering is aangepast vanwege een uitspraak van de Rechtbank Oost-Brabant (ECLI:Nl:RBOBR:2022:4211). Hierdoor wordt ook de peildatum aangepast van stallen die ingebracht kunnen worden. Voor plannen in een vergevorderd stadium is overgangsrecht opgenomen;</text:p>
              </text:list-item>
              <text:list-item text:style-override="id1-3-2-1-1-8-5">
                <text:number>–</text:number>
                <text:p text:style-name="al">overgangsrecht GBES: de projecten die onder het overgangsrecht vallen voor gesloten bodemenergiesystemen zijn concreet begrensd op de kaart van de Omgevingsverordening. In de toelichting is voorts een overzicht van de projecten opgenomen.</text:p>
              </text:list-item>
            </text:list>
            <text:p text:style-name="tussenkopcur"> Beschikbaarheid en inzage van de stukken</text:p>
            <text:p text:style-name="common-al">U kunt de ontwerp Wijziging Omgevingsverordening, veegronde, bekend onder planidn NL.IMRO.9930.Ovrwijzveegronde-on01, met ingang van 11 juli 2023 raadplegen via:</text:p>
            <text:list text:style-name="id1-3-2-1-1-11">
              <text:list-item text:style-override="id1-3-2-1-1-11-1">
                <text:number>•</text:number>
                <text:p text:style-name="al">
                <text:a xlink:href="http://www.brabant.nl/Ovrveegronde" xlink:type="simple">www.brabant.nl/Ovrveegronde</text:a>
                <text:a xlink:href="http://www.brabant.nl/IOVkaartaanpassingen" xlink:type="simple"/>
              </text:p>
              </text:list-item>
              <text:list-item text:style-override="id1-3-2-1-1-11-2">
                <text:number>•</text:number>
                <text:p text:style-name="al">
                <text:a xlink:href="https://www.ruimtelijkeplannen.nl/?planidn=NL.IMRO.9930.Ovrwijzveegronde-on01" xlink:type="simple">www.ruimtelijkeplannen.nl</text:a>
              </text:p>
              </text:list-item>
            </text:list>
            <text:p text:style-name="common-al">Op verzoek kan u het ontwerp tijdens openingstijden inzien op het Provinciehuis. Als u daarvan gebruik wil maken, verzoeken wij u hiervoor een afspraak te maken via het Brabantloket, bereikbaar op 073 6812812.</text:p>
            <text:p text:style-name="tussenkopcur">Hoe kunt u uw reactie geven? </text:p>
            <text:p text:style-name="common-al">Met ingang van 11 juli tot en met 21 augustus kunt u reageren op het ontwerp van de wijziging. </text:p>
            <text:list text:style-name="id1-3-2-1-1-15">
              <text:list-item text:style-override="id1-3-2-1-1-15-1">
                <text:number>•</text:number>
                <text:p text:style-name="al">Bij voorkeur reageert u eenvoudig en direct via <text:a xlink:href="http://www.brabant.nl/Ovrveegronde" xlink:type="simple">www.brabant.nl/Ovrveegronde</text:a>. Daar treft u boven de kaart van Noord-Brabant een reactieknop. U krijgt na verzending van uw inspraakreactie een pdf toegestuurd voor uw archief met de inhoud van uw reactie. Ook krijgt u automatisch een ontvangstbevestiging. Wij verzoeken u om geen brieven per post meer in te sturen.</text:p>
              </text:list-item>
              <text:list-item text:style-override="id1-3-2-1-1-15-2">
                <text:number>•</text:number>
                <text:p text:style-name="al">U kunt uw reactie ook schriftelijk inbrengen. Dit is niet nodig als u digitaal uw reactie heeft ingebracht. Wij verzoeken u deze te richten aan Gedeputeerde Staten van Noord-Brabant, Postbus 90151, 5200 MC ’s-Hertogenbosch onder vermelding van: ‘Wijziging Omgevingsverordening, veegronde, C2317885’.</text:p>
              </text:list-item>
            </text:list>
            <text:p text:style-name="tussenkopcur">Privacy</text:p>
            <text:p text:style-name="last-al">De provincie Noord-Brabant hecht aan privacy. Daarom zorgt zij voor een betrouwbare en zorgvuldige bescherming van de aan haar toevertrouwde persoonsgegevens. Met het indienen van een reactie geeft u toestemming om uw gegevens te gebruiken voor de besluitvorming over dit dossier, bijvoorbeeld door het vermelden van uw reactie in de Nota van inspraak. Als u daar bezwaar tegen hebt, kunt u dat in uw zienswijze aangeven. </text:p>
            <text:p text:style-name="tekst_bottom"/>
          </text:section>
        </text:section>
        <text:section text:name="zakelijke-mededeling-sluiting_id1-3-2-2" text:style-name="zakelijke-mededeling-sluiting">
          <text:section text:name="ondertekening_id1-3-2-2-1">
            <text:p><text:span text:style-name="functie">’s-Hertogenbosch, juli 2023</text:span></text:p>
          </text:section>
          <text:section text:name="ondertekening_id1-3-2-2-2">
            <text:p><text:span text:style-name="functie">Gedeputeerde Staten van Noord-Brabant</text:span></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5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5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5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imtelijkplan/OVERHEIDop.bekendmakingBetreffendePlan">NL.IMRO.9930.Ovrwijzveegronde-on01</meta:user-defined>
    <meta:user-defined meta:name="OVERHEIDop.Plansoort/OVERHEIDop.plansoort">provinciale omgevingsverordening</meta:user-defined>
    <dc:language>nl</dc:language>
    <meta:user-defined meta:name="OVERHEIDop.locatietype/OVERHEIDop.gebiedsmarkering">Provincie</meta:user-defined>
    <meta:user-defined meta:name="DC.title">Ontwerp Wijziging Omgevingsverordening Noord-Brabant, veegronde</meta:user-defined>
    <meta:user-defined meta:name="OVERHEIDop.datumEindeReactietermijn">2023-08-21</meta:user-defined>
    <meta:user-defined meta:name="OVERHEIDop.terinzageleggingBG">https://www.ruimtelijkeplannen.nl/?planidn=NL.IMRO.9930.Ovrwijzveegronde-on01</meta:user-defined>
    <meta:user-defined meta:name="DCTERMS.W3CDTF/DCTERMS.available">2023-07-10</meta:user-defined>
    <meta:user-defined meta:name="DCTERMS.W3CDTF/OVERHEIDop.jaargang">2023</meta:user-defined>
    <meta:user-defined meta:name="OVERHEIDop.publicationIssue">7851</meta:user-defined>
    <meta:user-defined meta:name="OVERHEIDop.PrbID/DC.identifier">prb-2023-7851</meta:user-defined>
    <meta:user-defined meta:name="OVERHEIDop.versieInformatie"/>
  </office:meta>
</office:document-meta>
</file>