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ES Sustainable Battery Solutions B.V. (1292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
            <text:p text:style-name="common-al">Gedeputeerde Staten van Zuid-Holland hebben op 13 januari 2022 een aanvraag op grond van de Wet algemene bepalingen omgevingsrecht (Wabo) ontvangen van Ramboll namens TES Sustainable Battery Solutions B.V. voor de inrichting aan de Elbeweg 110, 3198 LC Rotterdam Europoort.</text:p>
            <text:p text:style-name="common-al"/>
            <text:p text:style-name="common-al">Het betreft een inrichting voor de opslag en verwerking van lithium-ion batterijen en accu’s en batterij productie scrap, alsmede de opslag van de hierbij vrijkomende producten.</text:p>
            <text:p text:style-name="common-al"/>
            <text:p text:style-name="common-al">De aanvraag betreft de onderdeel milieu, verandering. De aanvraag is de eerste fase van een gefaseerde aanvraag en betreft het wijziging van de activiteiten van de inrichting met de verwerking van lithium-ion batterijen en accu’s en batterij productie scrap, alsmede de opslag van de hierbij vrijkomende producten. Daarnaast heeft de aanvraag betrekking op de uitbreiding van de opslag van lithium-ion batterijen van 60 ton naar 120 ton. De aanvraag tweede fase heeft betrekking op bouwen.</text:p>
            <text:p text:style-name="common-al">Gedeputeerde Staten van Zuid-Holland hebben besloten de vergunning te verlenen, voorschriften van de omgevingsvergunning van 27 november 2020 met kenmerk 9999156401_9999892103 in te trekken en te vervangen door andere voorschriften en tevens maatwerkvoorschriften op te leggen met betrekking tot het vastleggen van de nulsituatie bodem, voorkomen van diffuse emissies naar de lucht en het voorkomen van emissies van zeer zorgwekkende stoffen naar de lucht.</text:p>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12 juli 2023 tot en met </text:p>
            <text:p text:style-name="common-al">23 augustus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Raadhuislaan 6 te Rockanje,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92316 en het Olo nummer: 6651323.</text:p>
            <text:p text:style-name="common-al">Voor de betreffende stukken met betrekking tot deze procedure kunt u op bijgaande link klikken:</text:p>
            <text:p text:style-name="last-al">
            <text:a xlink:href="https://loket.dcmr.nl/mozard/!suite92.scherm1007?mObj=8710215" xlink:type="simple">https://loket.dcmr.nl/mozard/!suite92.scherm1007?mObj=87102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4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4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4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16</meta:user-defined>
    <meta:user-defined meta:name="DCTERMS.abstract">GS hebben besloten vergunning te verlenen inzake wijziging activiteiten inrichting met verwerking lithium-ion batterijen en accu's en batterij productie scrap. </meta:user-defined>
    <dc:language>nl</dc:language>
    <meta:user-defined meta:name="OVERHEIDop.locatietype/OVERHEIDop.gebiedsmarkering">Adres</meta:user-defined>
    <meta:user-defined meta:name="DC.title">Kennisgeving beschikking TES Sustainable Battery Solutions B.V. (1292316)</meta:user-defined>
    <meta:user-defined meta:name="DCTERMS.W3CDTF/DCTERMS.available">2023-07-11</meta:user-defined>
    <meta:user-defined meta:name="DCTERMS.W3CDTF/OVERHEIDop.jaargang">2023</meta:user-defined>
    <meta:user-defined meta:name="OVERHEIDop.publicationIssue">7848</meta:user-defined>
    <meta:user-defined meta:name="OVERHEIDop.PrbID/DC.identifier">prb-2023-7848</meta:user-defined>
    <meta:user-defined meta:name="OVERHEIDop.versieInformatie"/>
  </office:meta>
</office:document-meta>
</file>