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Complex 201919, Donk en Noorderveld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368 op grond van de Wet natuurbescherming verleend. De ontheffing is verleend aan Stichting KleurrijkWon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3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4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4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368</meta:user-defined>
    <meta:user-defined meta:name="DCTERMS.abstract">Provincie Utrecht – Beschikking in het kader van de Wet natuurbescherming – VVN-Ontheffing Soortenbescherming RI – Complex 201919, Donk en Noorderveld in Leerdam</meta:user-defined>
    <dc:language>nl</dc:language>
    <meta:user-defined meta:name="OVERHEIDop.locatietype/OVERHEIDop.gebiedsmarkering">Vlak</meta:user-defined>
    <meta:user-defined meta:name="DC.title">Provincie Utrecht – Beschikking in het kader van de Wet natuurbescherming – VVN-Ontheffing Soortenbescherming RI – Complex 201919, Donk en Noorderveld in Leerdam</meta:user-defined>
    <meta:user-defined meta:name="DCTERMS.W3CDTF/DCTERMS.available">2023-07-10</meta:user-defined>
    <meta:user-defined meta:name="DCTERMS.W3CDTF/OVERHEIDop.jaargang">2023</meta:user-defined>
    <meta:user-defined meta:name="OVERHEIDop.externeBijlage">Besluit Wnb Complex 201919 in Leerdam|exb-2023-33794</meta:user-defined>
    <meta:user-defined meta:name="OVERHEIDop.publicationIssue">7847</meta:user-defined>
    <meta:user-defined meta:name="OVERHEIDop.PrbID/DC.identifier">prb-2023-7847</meta:user-defined>
    <meta:user-defined meta:name="OVERHEIDop.versieInformatie"/>
  </office:meta>
</office:document-meta>
</file>