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Wet natuurbescherming melkveehouderij aan de Klaassen- en Evendijk 4 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De Omgevingsdienst Noord-Holland Noord heeft namens Gedeputeerde Staten van de provincie Noord-Holland op grond van artikel 2.7, tweede lid van de Wet natuurbescherming een vergunning gewijzigd van een melkveehouderij aan de Klaassen- en Evendijk 4 te Bergen. Met de wijziging wordt de tenaamstelling van de vergunning in het kader van de Natuurbeschermingswet 1998 (hierna: Nb-wet) gewijzigd.</text:p>
            <text:p text:style-name="common-al">De aanvraag, het besluit en de bijbehorende stukken (zaaknummer 323201/DMS323201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 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 Heeft u nog vragen? Neemt u dan contact op met de Omgevingsdienst Noord-Holland Noord (OD NHN) via 088-10 21 300 of info@odnhn.nl. Wij verzoeken u hierbij het zaaknummer OMG-007541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4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4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23201 Klaassen- en Evendijk 4, Bergen</meta:user-defined>
    <dc:language>nl</dc:language>
    <meta:user-defined meta:name="OVERHEIDop.locatietype/OVERHEIDop.gebiedsmarkering">Adres</meta:user-defined>
    <meta:user-defined meta:name="DC.title">Wijziging vergunning Wet natuurbescherming melkveehouderij aan de Klaassen- en Evendijk 4 te Bergen</meta:user-defined>
    <meta:user-defined meta:name="OVERHEIDop.datumEindeReactietermijn">2023-08-21</meta:user-defined>
    <meta:user-defined meta:name="OVERHEIDop.TilID/OVERHEIDop.terinzageleggingOP">til-2023-90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7846</meta:user-defined>
    <meta:user-defined meta:name="OVERHEIDop.PrbID/DC.identifier">prb-2023-7846</meta:user-defined>
    <meta:user-defined meta:name="OVERHEIDop.versieInformatie"/>
  </office:meta>
</office:document-meta>
</file>