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799049 - Geert Grooteplein Zuid 26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lengen van instandhoudingstermijn tijdelijke voorziening van een sprinkler beveiliging - gebouw M850</text:p>
            <text:p text:style-name="common-al">Locatie : Geert Grooteplein Zuid 26 Nijmegen</text:p>
            <text:p text:style-name="common-al">Datum besluit : 6 juli 2023</text:p>
            <text:p text:style-name="common-al">Datum verzending : 6 juli 2023</text:p>
            <text:p text:style-name="common-al">Zaaknummer ODRN: W.Z23.10410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4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799049 - Geert Grooteplein Zuid 26 Nijmegen</meta:user-defined>
    <meta:user-defined meta:name="DCTERMS.W3CDTF/DCTERMS.available">2023-07-10</meta:user-defined>
    <meta:user-defined meta:name="DCTERMS.W3CDTF/OVERHEIDop.jaargang">2023</meta:user-defined>
    <meta:user-defined meta:name="OVERHEIDop.externeBijlage">Omgevingsvergunning|exb-2023-33785</meta:user-defined>
    <meta:user-defined meta:name="OVERHEIDop.publicationIssue">7844</meta:user-defined>
    <meta:user-defined meta:name="OVERHEIDop.PrbID/DC.identifier">prb-2023-7844</meta:user-defined>
    <meta:user-defined meta:name="OVERHEIDop.versieInformatie"/>
  </office:meta>
</office:document-meta>
</file>