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van rechtswege verleende omgevingsvergunning CSP/OCI Nitrogen B.V. (SZF 4/5/6 (OMF)), kadastraal bekend als gemeente Geleen, sectie H, perceel 1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de volgende omgevingsvergunning van rechtswege is verleend, omdat binnen de beslistermijn geen besluit is genomen:</text:span>
          </text:p>
            <text:p text:style-name="common-al">Van rechtswege verleende omgevingsvergunning </text:p>
            <text:p text:style-name="common-al">Voor: aanbrengen hijsluik dak SZF6</text:p>
            <text:p text:style-name="common-al">Locatie: CSP/OCI Nitrogen B.V. (SZF 4/5/6 (OMF)), kadastraal bekend als gemeente Geleen, sectie H, perceel 1420 </text:p>
            <text:p text:style-name="common-al">Datum besluit: 6 juli 2023 </text:p>
            <text:p text:style-name="common-al">Zaaknummer: 2023-017402</text:p>
            <text:p text:style-name="common-al">Het besluit is op 6 juli 2023 verzonden aan de aanvrager.<text:span text:style-name="nadrukvet"/></text:p>
            <text:p text:style-name="common-al">
            <text:span text:style-name="nadrukvet">Inzage</text:span>
          </text:p>
            <text:p text:style-name="common-al">Het besluit en de bijbehorende stukken liggen digitaal ter inzage van 7 juli 2023 t/m 17 augustus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juli 2023 t/m 17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e beschikking treedt in werking met ingang van 18 augustus 2023. Indien tegen de beschikking bij Gedeputeerde Staten van Limburg, cluster Juridische Zaken en Inkoop, team Rechtsbescherming, Postbus 5700, 6202 MA Maastricht een bezwaarschrift is ingediend, wordt de beschikking niet van kracht voordat Gedeputeerde Staten op dat bezwaar hebben beslist. Indien er bezwaar is gemaakt, kunt u de Voorzieningenrechter van de Rechtbank Limburg, sector Bestuursrecht, Postbus 1988, 6201 BZ Maastricht verzoeken de opschorting (het niet in werking treden van de beschikking vanwege een daartegen ingediend bezwaarschrift) op te heffen door bij deze Voorzieningenrechter een verzoek tot het treffen van een voorlopige voorziening te do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17402</meta:user-defined>
    <meta:user-defined meta:name="DCTERMS.abstract">Provincie Limburg, van rechtswege verleende omgevingsvergunning CSP/OCI Nitrogen B.V. (SZF 4/5/6 (OMF)), kadastraal bekend als gemeente Geleen, sectie H, perceel 1420</meta:user-defined>
    <dc:language>nl</dc:language>
    <meta:user-defined meta:name="OVERHEIDop.locatietype/OVERHEIDop.gebiedsmarkering">Perceel</meta:user-defined>
    <meta:user-defined meta:name="DC.title">Provincie Limburg, van rechtswege verleende omgevingsvergunning CSP/OCI Nitrogen B.V. (SZF 4/5/6 (OMF)), kadastraal bekend als gemeente Geleen, sectie H, perceel 1420</meta:user-defined>
    <meta:user-defined meta:name="OVERHEIDop.datumEindeReactietermijn">2023-08-18</meta:user-defined>
    <meta:user-defined meta:name="OVERHEIDop.TilID/OVERHEIDop.terinzageleggingOP">til-2023-9057</meta:user-defined>
    <meta:user-defined meta:name="DCTERMS.W3CDTF/DCTERMS.available">2023-07-11</meta:user-defined>
    <meta:user-defined meta:name="DCTERMS.W3CDTF/OVERHEIDop.jaargang">2023</meta:user-defined>
    <meta:user-defined meta:name="OVERHEIDop.externeBijlage">Besluit van rechtswege verleend - 2023-017402|exb-2023-33768</meta:user-defined>
    <meta:user-defined meta:name="OVERHEIDop.publicationIssue">7843</meta:user-defined>
    <meta:user-defined meta:name="OVERHEIDop.PrbID/DC.identifier">prb-2023-7843</meta:user-defined>
    <meta:user-defined meta:name="OVERHEIDop.versieInformatie"/>
  </office:meta>
</office:document-meta>
</file>