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OLO 7697783, Schütz Benelux BV, gelegen aan Westelijke Randweg 23 te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Schütz Benelux BV. De aanvraag betreft de realisatie van een betonnen vloerplaat voor plaatsing van 4 opslagsilo’s, voor de inrichting gelegen aan Westelijke Randweg 23 te Klundert.</text:p>
            <text:p text:style-name="common-al">  Gedeputeerde Staten van Noord-Brabant maakt bekend dat zij in het kader van de  Wet algemene bepalingen omgevingsrecht de vergunning verlenen.</text:p>
            <text:p text:style-name="common-al">De aanvraag, beschikking en de bijbehorende stukken liggen vanaf 11 juli 2023 tot en met  22 augustus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87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4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8748 - OLO 7697783</meta:user-defined>
    <dc:language>nl</dc:language>
    <meta:user-defined meta:name="OVERHEIDop.locatietype/OVERHEIDop.gebiedsmarkering">Adres</meta:user-defined>
    <meta:user-defined meta:name="DC.title">Gedeputeerde Staten van Noord-Brabant, beschikking reguliere procedure Wabo,  OLO 7697783, Schütz Benelux BV, gelegen aan Westelijke Randweg 23 te Klundert</meta:user-defined>
    <meta:user-defined meta:name="OVERHEIDop.datumEindeReactietermijn">2023-08-22</meta:user-defined>
    <meta:user-defined meta:name="OVERHEIDop.TilID/OVERHEIDop.terinzageleggingOP">til-2023-9036</meta:user-defined>
    <meta:user-defined meta:name="DCTERMS.W3CDTF/DCTERMS.available">2023-07-10</meta:user-defined>
    <meta:user-defined meta:name="DCTERMS.W3CDTF/OVERHEIDop.jaargang">2023</meta:user-defined>
    <meta:user-defined meta:name="OVERHEIDop.publicationIssue">7841</meta:user-defined>
    <meta:user-defined meta:name="OVERHEIDop.PrbID/DC.identifier">prb-2023-7841</meta:user-defined>
    <meta:user-defined meta:name="OVERHEIDop.versieInformatie"/>
  </office:meta>
</office:document-meta>
</file>