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Kaplocatie: Oude Dijk 23R1 te Oldebroek – Herplantlocatie: Perceel ten oosten van Oude Dijk 23R1 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plant op een andere gron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849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849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Wet natuurbescherming, Kaplocatie: Oude Dijk 23R1 te Oldebroek – Herplantlocatie: Perceel ten oosten van Oude Dijk 23R1 te Oldebroek</meta:user-defined>
    <meta:user-defined meta:name="DCTERMS.W3CDTF/DCTERMS.available">2023-01-27</meta:user-defined>
    <meta:user-defined meta:name="DCTERMS.W3CDTF/OVERHEIDop.jaargang">2023</meta:user-defined>
    <meta:user-defined meta:name="OVERHEIDop.externeBijlage">Definitief Besluit|exb-2023-3288</meta:user-defined>
    <meta:user-defined meta:name="OVERHEIDop.publicationIssue">784</meta:user-defined>
    <meta:user-defined meta:name="OVERHEIDop.PrbID/DC.identifier">prb-2023-784</meta:user-defined>
    <meta:user-defined meta:name="OVERHEIDop.versieInformatie"/>
  </office:meta>
</office:document-meta>
</file>