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Wet natuurbescherming – Stikstof Agrarisch – Nieuwe Steeg 4, 6 en 8a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besloten een verzoek tot intrekking, met zaaknummer </text:p>
            <text:p text:style-name="common-al">Z2022-00000521, af te wijzen op grond van de Wet natuurbescherming. Het verzoek tot intrekking heeft betrekking op de natuurvergunning die op 17 mei 2017 (met nummer 81AD3072 en zaakkenmerk </text:p>
            <text:p text:style-name="common-al">Z-NB-VA-2016-1685) is verleend ten behoeve van de veehouderij aan de Nieuwe Steeg 4, 6 en 8a in Leersum. </text:p>
            <text:p text:style-name="common-al">
            <text:span text:style-name="nadrukvet">Waar en wanneer kunt u de stukken inzien?</text:span>
          </text:p>
            <text:p text:style-name="common-al">U kunt de definitiev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definitiev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2022-00000521. </text:p>
            <text:p text:style-name="common-al">
            <text:span text:style-name="nadrukvet">Beroep</text:span>
          </text:p>
            <text:p text:style-name="common-al">Indien u zich niet kunt verenigen met de beschikking kunt u een beroepschrift indienen bij de Rechtbank </text:p>
            <text:p text:style-name="common-al">Midden-Nederland, Sector bestuursrecht, postbus 16005, 3500 DA Utrecht. Hiervoor zijn griffierechten verschuldigd. De termijn voor het indienen van een beroepschrift bedraagt zes weken en vangt (na publicatie) aan op de dag na terinzagelegging. </text:p>
            <text:p text:style-name="common-al">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De beschikking wordt onherroepelijk nadat de termijn voor het indienen van een beroepschrift ongebruikt is verstreken. Het instellen van beroep schorst de werking van de beschikking niet. Indien onverwijlde spoed dit vereist, kunt u naast het instellen van beroep een verzoek om een voorlopige voorziening indienen bij de voorzieningenrechter van de Rechtbank Midden-Nederland, Sector bestuursrecht, postbus 16005, 3500 DA Utrecht. In dat geval treedt de beschikking niet in werking voordat op dit verzoek is beslist. Griffierechten zijn hiervoor opnieuw verschuldigd. Titel 8.3 van de Algemene wet bestuursrecht is van toepassing.</text:p>
            <text:p text:style-name="common-al">
            <text:span text:style-name="nadrukvet">Informatie</text:span>
          </text:p>
            <text:p text:style-name="common-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3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3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3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521</meta:user-defined>
    <meta:user-defined meta:name="DCTERMS.abstract">DB Wnb</meta:user-defined>
    <dc:language>nl</dc:language>
    <meta:user-defined meta:name="OVERHEIDop.locatietype/OVERHEIDop.gebiedsmarkering">Adres</meta:user-defined>
    <meta:user-defined meta:name="DC.title">Provincie Utrecht – Definitieve beschikking Wet natuurbescherming – Stikstof Agrarisch – Nieuwe Steeg 4, 6 en 8a in Leersum.</meta:user-defined>
    <meta:user-defined meta:name="DCTERMS.W3CDTF/DCTERMS.available">2023-07-10</meta:user-defined>
    <meta:user-defined meta:name="DCTERMS.W3CDTF/OVERHEIDop.jaargang">2023</meta:user-defined>
    <meta:user-defined meta:name="OVERHEIDop.externeBijlage">Definitief besluit verzoek tot intrekking|exb-2023-33750</meta:user-defined>
    <meta:user-defined meta:name="OVERHEIDop.externeBijlage">Brief provincie verzoek intrekking 9-22|exb-2023-33751</meta:user-defined>
    <meta:user-defined meta:name="OVERHEIDop.externeBijlage"> Aanvullende opmerking verzoek |exb-2023-33752</meta:user-defined>
    <meta:user-defined meta:name="OVERHEIDop.externeBijlage">6) AERIUS-berekening met kenmerk RViSZDNfq7LT|exb-2023-33753</meta:user-defined>
    <meta:user-defined meta:name="OVERHEIDop.externeBijlage">5) Vergunning van 17 mei 2017_Geredigeerd|exb-2023-33754</meta:user-defined>
    <meta:user-defined meta:name="OVERHEIDop.externeBijlage">Zienswijze |exb-2023-33755</meta:user-defined>
    <meta:user-defined meta:name="OVERHEIDop.publicationIssue">7839</meta:user-defined>
    <meta:user-defined meta:name="OVERHEIDop.PrbID/DC.identifier">prb-2023-7839</meta:user-defined>
    <meta:user-defined meta:name="OVERHEIDop.versieInformatie"/>
  </office:meta>
</office:document-meta>
</file>