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Limburg, ontwerpbesluit Ontgrondingenwet, Grensmaas, cluster Meers, Maasband, Urmond, zaaknummer 2023-02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ontgronden van terreinen in het kader van het Grensmaasproject, cluster Meers, Maasband, Urmond (Ow-dossier 2348).</text:p>
            <text:p text:style-name="common-al">Locatie: Grensmaas, cluster Meers, Maasband en Urmond </text:p>
            <text:p text:style-name="common-al"> Zaaknummer: 2023-022885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12 juli 2023 t/m 22 augustus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12 juli 2023 t/m 22 augustus 2023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5 augustus 2023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2885</meta:user-defined>
    <dc:language>nl</dc:language>
    <meta:user-defined meta:name="OVERHEIDop.locatietype/OVERHEIDop.gebiedsmarkering">Vlak</meta:user-defined>
    <meta:user-defined meta:name="DC.title">Rectificatie Provincie Limburg, ontwerpbesluit Ontgrondingenwet, Grensmaas, cluster Meers, Maasband, Urmond, zaaknummer 2023-022885</meta:user-defined>
    <meta:user-defined meta:name="OVERHEIDop.datumEindeReactietermijn">2023-08-23</meta:user-defined>
    <meta:user-defined meta:name="OVERHEIDop.TilID/OVERHEIDop.terinzageleggingOP">til-2023-9042</meta:user-defined>
    <meta:user-defined meta:name="DCTERMS.W3CDTF/DCTERMS.available">2023-07-10</meta:user-defined>
    <meta:user-defined meta:name="DCTERMS.W3CDTF/OVERHEIDop.jaargang">2023</meta:user-defined>
    <meta:user-defined meta:name="OVERHEIDop.publicationIssue">7837</meta:user-defined>
    <meta:user-defined meta:name="OVERHEIDop.PrbID/DC.identifier">prb-2023-7837</meta:user-defined>
    <meta:user-defined meta:name="OVERHEIDop.versieInformatie"/>
  </office:meta>
</office:document-meta>
</file>