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melding Interim omgevingsverordening Noord-Brabant, Kelsdonk-Zwermlaken te Etten-Leur, Waterschap Brabantse Delt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Kragten B.V, namens Waterschap Brabantse Delta, een melding ontvangen op grond van de Interim omgevingsverordening Noord-Brabant. Het gaat om het ontgrondingsproject “Natte Natuurparel De Vloeiwijde”, gelegen op de percelen kadastraal bekend:</text:p>
            <text:p text:style-name="common-al"/>
            <text:list text:style-name="id1-3-2-1-1-3">
              <text:list-item text:style-override="id1-3-2-1-1-3-1">
                <text:number>1.</text:number>
                <text:p text:style-name="al">gemeente Zundert: Rijsbergen sectie C, nummer(s): 1424 t/m 1427, 1436 en 2359  <text:span text:style-name="nadrukondlijn">en</text:span></text:p>
              </text:list-item>
              <text:list-item text:style-override="id1-3-2-1-1-3-2">
                <text:number>2.</text:number>
                <text:p text:style-name="al">gemeente Breda: Princenhage sectie M, nummer(s): 1190, 1330, 1331, 1351, 1552, 1665,1666, 1706,1716, 1717 en 2054.</text:p>
              </text:list-item>
            </text:list>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6 juli 2023 hebben geaccepteerd. Door deze acceptatie is het project vrijgesteld van de vergunningplicht ingevolge de Ontgrondingenwet.</text:p>
            <text:p text:style-name="common-al">
            <text:span text:style-name="nadrukvet">Wat houdt het project in?</text:span>
          </text:p>
            <text:p text:style-name="common-al">Het project betreft de realisatie van het herstel van de Natte Natuurparel Vloeiweide en beekherstel van de Bijloop. Daarvoor wordt onder andere 45 hectare natte natuur hydrologisch hersteld. De totale ontgronding heeft een omvang van 41.645 m<text:span text:style-name="sup">2</text:span> en 10.015 m<text:span text:style-name="sup">3</text:span>.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Dick Loeff vergunningverlener van de Omgevingsdienst Zuidoost-Brabant, telefoon 088 3690 358.</text:p>
            <text:p text:style-name="last-al">Aan deze procedure is het kenmerk Z-2023-008250 gekoppeld. Wij vragen u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D. Loef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3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3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3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8250</meta:user-defined>
    <dc:language>nl</dc:language>
    <meta:user-defined meta:name="OVERHEIDop.locatietype/OVERHEIDop.gebiedsmarkering">Woonplaats</meta:user-defined>
    <meta:user-defined meta:name="OVERHEIDop.locatietype/OVERHEIDop.gebiedsmarkering">Woonplaats</meta:user-defined>
    <meta:user-defined meta:name="DC.title">Kennisgeving melding Interim omgevingsverordening Noord-Brabant, Kelsdonk-Zwermlaken te Etten-Leur, Waterschap Brabantse Delta.</meta:user-defined>
    <meta:user-defined meta:name="DCTERMS.W3CDTF/DCTERMS.available">2023-07-10</meta:user-defined>
    <meta:user-defined meta:name="DCTERMS.W3CDTF/OVERHEIDop.jaargang">2023</meta:user-defined>
    <meta:user-defined meta:name="OVERHEIDop.publicationIssue">7833</meta:user-defined>
    <meta:user-defined meta:name="OVERHEIDop.PrbID/DC.identifier">prb-2023-7833</meta:user-defined>
    <meta:user-defined meta:name="OVERHEIDop.versieInformatie"/>
  </office:meta>
</office:document-meta>
</file>