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6-1-1">
      <style:table-column-properties/>
    </style:style>
  </office:automatic-styles>
  <office:body>
    <office:text>
      <text:p text:style-name="new_page_staatscourant"/>
      <text:p text:style-name="single-kop-titel">Melding Besluit Uniforme Saneringen – Korte Voorhouterweg achter 25 en 27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IDDS. Het betreft een melding voor de locatie Korte Voorhouterweg achter 25 en 27 te Rijnsburg, kadastraal bekend Rijnsburg, sectie B, nummers 7771, 7858 en 7862 (allen ged.). De locatie is geregistreerd onder de locatiecode AA05370032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8001.</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3-008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001</meta:user-defined>
    <meta:user-defined meta:name="DCTERMS.abstract">Het betreft een melding voor de locatie Korte Voorhouterweg achter 25 en 27 te Rijnsburg, kadastraal bekend Rijnsburg, sectie B, nummers 7771, 7858 en 7862 (allen ged.). </meta:user-defined>
    <dc:language>nl</dc:language>
    <meta:user-defined meta:name="OVERHEIDop.locatietype/OVERHEIDop.gebiedsmarkering">Adres</meta:user-defined>
    <meta:user-defined meta:name="DC.title">Melding Besluit Uniforme Saneringen – Korte Voorhouterweg achter 25 en 27 te Rijnsburg</meta:user-defined>
    <meta:user-defined meta:name="DCTERMS.W3CDTF/DCTERMS.available">2023-07-10</meta:user-defined>
    <meta:user-defined meta:name="DCTERMS.W3CDTF/OVERHEIDop.jaargang">2023</meta:user-defined>
    <meta:user-defined meta:name="OVERHEIDop.publicationIssue">7830</meta:user-defined>
    <meta:user-defined meta:name="OVERHEIDop.PrbID/DC.identifier">prb-2023-7830</meta:user-defined>
    <meta:user-defined meta:name="OVERHEIDop.versieInformatie"/>
  </office:meta>
</office:document-meta>
</file>