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Openstellingsbesluit SUMO 2023-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an 2013,</text:p>
            <text:p text:style-name="al"/>
            <text:p text:style-name="al">overwegende dat wijziging van Openstellingsbesluit SUMO 2023 wenselijk wordt geacht, 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sbesluit </text:p>
            <text:p text:style-name="al">De Subsidieregeling monumenten Fryslân wordt gewijzigd als volgt:</text:p>
            <text:p text:style-name="al"/>
            <text:p text:style-name="al">
            <text:span text:style-name="nadrukvet">A </text:span>
          </text:p>
            <text:p text:style-name="al">In artikel 2 wordt de tabel gewijzigd op de volgende onderdelen:</text:p>
            <text:p text:style-name="al"/>
            <text:list text:style-name="id1-3-2-2-1-7">
              <text:list-item text:style-override="id1-3-2-2-1-7-1">
                <text:number>i.</text:number>
                <text:p text:style-name="al">Na de tekst Restauratie Rijksmonumenten en restauratie bij herbestemming Rijksmonumenten, niet zijnde een boerderij in agrarisch gebruik wordt het bedrag ‘€ 1.653.000’ gewijzigd in ‘€ 1.811.900’; en</text:p>
              </text:list-item>
              <text:list-item text:style-override="id1-3-2-2-1-7-2">
                <text:number>ii.</text:number>
                <text:p text:style-name="al">Na de tekst Voor onderhoud Rijksmonumentale molens wordt het bedrag ‘€ 55.000’ gewijzigd in ‘€ 27.000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bekendmaking in het Provinciaal 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 </text:p>
            <text:p text:style-name="al">Dit besluit wordt aangehaald als Wijzigingsbesluit Openstellingsbesluit monumenten Fryslân 2023-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27 juni 2023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.source">artikel 4:27 van de Algemene wet bestuursrecht]|[1.0:c:BWBR0005537&amp;artikel=4%3A27&amp;g=2023-01-01</meta:user-defined>
    <meta:user-defined meta:name="DC.source">artikel 3:42 van de Algemene wet bestuursrecht]|[1.0:c:BWBR0005537&amp;artikel=3%3A42&amp;g=2023-01-01</meta:user-defined>
    <meta:user-defined meta:name="DC.source">Algemene subsidieverordening provincie Fryslân 2013]|[https://lokaleregelgeving.overheid.nl/CVDR332960/5</meta:user-defined>
    <meta:user-defined meta:name="DC.source">Subsidieregeling monumenten Fryslân]|[https://lokaleregelgeving.overheid.nl/CVDR656583/2</meta:user-defined>
    <meta:user-defined meta:name="DC.source">artikel 145 van de Provinciewet]|[1.0:c:BWBR0005645&amp;artikel=145&amp;g=2023-04-01</meta:user-defined>
    <meta:user-defined meta:name="DC.source">artikel 4:23, tweede lid, van de Algemene wet bestuursrecht]|[1.0:c:BWBR0005537&amp;artikel=4%3A23&amp;lid=2&amp;g=2023-07-01</meta:user-defined>
    <meta:user-defined meta:name="OVERHEIDop.referentienummer">GS003852</meta:user-defined>
    <meta:user-defined meta:name="DCTERMS.alternative">Openstellingsbesluit SUMO 2023 </meta:user-defined>
    <dc:language>nl</dc:language>
    <meta:user-defined meta:name="OVERHEIDop.locatietype/OVERHEIDop.gebiedsmarkering">Provincie</meta:user-defined>
    <meta:user-defined meta:name="DC.title">Openstellingsbesluit SUMO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28</meta:user-defined>
    <meta:user-defined meta:name="OVERHEIDop.betreftRegeling">CVDR695516_2</meta:user-defined>
    <meta:user-defined meta:name="OVERHEIDop.PrbID/DC.identifier">prb-2023-7828</meta:user-defined>
    <meta:user-defined meta:name="xs:date/OVERHEIDop.startdatum">2023-07-11</meta:user-defined>
    <meta:user-defined meta:name="OVERHEIDop.versieInformatie"/>
  </office:meta>
</office:document-meta>
</file>