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 Wet algemene bepalingen omgevingsrecht – De Scheysloot 6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verbindt voorschriften aan de vigerende omgevingsvergunningen van Van Leeuwen Containers BV. Het bedrijf is gevestigd op de locatie De Scheysloot 60 te Noordwijk.</text:p>
            <text:p text:style-name="common-al">Voor het verlenen van de wijziging omgevingsvergunning wordt de ‘uniforme openbare voorbereidingsprocedure’ gevolgd. Deze procedure staat in afdeling 3.4 van de Algemene wet bestuursrecht. De voorschriften hebben betrekking op de verbeteringen zoals voorgesteld door Van Leeuwen Papier- en Metaalhandel BV. </text:p>
            <text:p text:style-name="common-al">De ontwerpvergunning heeft ter inzage gelegen van woensdag 22 februari 2023 tot en met dinsdag 4 april 2023 op het gemeentehuis, Voorstraat 42 in Noordwijk. Tijdens de ter inzagelegging zijn geen zienswijzen ingediend. De definitieve vergunning is ongewijzigd ten opzichte van de ontwerpbeschikking. </text:p>
            <text:p text:style-name="common-al">
            <text:span text:style-name="nadrukvet">Wilt u de documenten inzien? </text:span>
          </text:p>
            <text:p text:style-name="common-al">U kunt de definitieve vergunning inzien van <text:span text:style-name="nadrukvet">woensdag 12 juli 2023 tot en met dinsdag 23 augustus</text:span> <text:span text:style-name="nadrukvet">2023</text:span> op <text:a xlink:href="http://www.odwh.nl/inzagen" xlink:type="simple">www.odwh.nl/inzagen</text:a>. </text:p>
            <text:p text:style-name="common-al">
            <text:span text:style-name="nadrukvet">Bent u het niet eens met de beschikking? </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U kunt beroep instellen tegen deze definitieve beschikking en de bestuursrechter beoordeeld of u belanghebbende bent.</text:p>
            <text:p text:style-name="common-al">U schrijft in uw brief: </text:p>
            <text:p text:style-name="common-al">-uw naam en adres </text:p>
            <text:p text:style-name="common-al">-de datum waarop u de brief stuurt</text:p>
            <text:p text:style-name="common-al">-het zaaknummer </text:p>
            <text:p text:style-name="common-al">-waar u het niet mee eens bent en waarom </text:p>
            <text:p text:style-name="common-al">-uw handtekening </text:p>
            <text:p text:style-name="common-al">U stuurt uw brief naar: De rechtbank Den Haag, Sector bestuursrecht, Postbus 20302 2500 EH DEN HAAG. 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Heeft u beroep ingesteld?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roepschrift is gekeken. </text:p>
            <text:p text:style-name="common-al">U stuurt uw verzoek om voorlopige voorziening naar: Het college van Gedeputeerde Staten van Zuid-Holland, Per adres Omgevingsdienst West-Holland, Postbus 159, 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Dos-2022-000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ZH-2023-834115033</meta:user-defined>
    <meta:user-defined meta:name="DCTERMS.abstract">Beschikking - Wet algemene bepalingen omgevingsrecht - De Scheysloot 60 te Noordwijk</meta:user-defined>
    <dc:language>nl</dc:language>
    <meta:user-defined meta:name="OVERHEIDop.locatietype/OVERHEIDop.gebiedsmarkering">Adres</meta:user-defined>
    <meta:user-defined meta:name="DC.title">Beschikking - Wet algemene bepalingen omgevingsrecht – De Scheysloot 60 te Noordwijk</meta:user-defined>
    <meta:user-defined meta:name="OVERHEIDop.datumEindeReactietermijn">2023-08-23</meta:user-defined>
    <meta:user-defined meta:name="OVERHEIDop.terinzageleggingBG">https://www.odwh.nl/de-scheysloot-60-te-noordwijk-12-juli-2023-tot-en-met-23-augustus-2023/</meta:user-defined>
    <meta:user-defined meta:name="DCTERMS.W3CDTF/DCTERMS.available">2023-07-11</meta:user-defined>
    <meta:user-defined meta:name="DCTERMS.W3CDTF/OVERHEIDop.jaargang">2023</meta:user-defined>
    <meta:user-defined meta:name="OVERHEIDop.publicationIssue">7827</meta:user-defined>
    <meta:user-defined meta:name="OVERHEIDop.PrbID/DC.identifier">prb-2023-7827</meta:user-defined>
    <meta:user-defined meta:name="OVERHEIDop.versieInformatie"/>
  </office:meta>
</office:document-meta>
</file>