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 Wet algemene bepalingen omgevingsrecht – De Hooge Krocht 15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verbindt voorschriften aan de vigerende omgevingsvergunningen van Van Leeuwen Papier- en Metaalhandel B.V. Het bedrijf is gevestigd op de locatie De Hooge Krocht 151 te Noordwijk.</text:p>
            <text:p text:style-name="common-al">Voor het verlenen van de wijziging omgevingsvergunning wordt de ‘uniforme openbare voorbereidingsprocedure’ gevolgd. Deze procedure staat in afdeling 3.4 van de Algemene wet bestuursrecht. De voorschriften hebben betrekking op de verbeteringen zoals voorgesteld door Van Leeuwen Papier- en Metaalhandel BV. </text:p>
            <text:p text:style-name="common-al">De ontwerpvergunning heeft ter inzage gelegen van woensdag 22 februari 2023 tot en met dinsdag 4 april 2023 op het gemeentehuis, Voorstraat 42 in Noordwijk. Tijdens de ter inzagelegging zijn geen zienswijzen ingediend. De definitieve vergunning is ongewijzigd ten opzichte van de ontwerpbeschikking. </text:p>
            <text:p text:style-name="common-al">
            <text:span text:style-name="nadrukvet">Wilt u de documenten inzien? </text:span>
          </text:p>
            <text:p text:style-name="common-al">U kunt de definitieve vergunning inzien van <text:span text:style-name="nadrukvet">woensdag 12 juli 2023 tot en met dinsdag 23 augustus</text:span> <text:span text:style-name="nadrukvet">2023</text:span> op <text:a xlink:href="http://www.odwh.nl/inzagen" xlink:type="simple">www.odwh.nl/inzagen</text:a>. </text:p>
            <text:p text:style-name="common-al">
            <text:span text:style-name="nadrukvet">Bent u het niet eens met de beschikking? </text:span>
          </text:p>
            <text:p text:style-name="common-al">Als u het niet eens bent met onze beschikking, dan kunt u dat laten weten door beroep in te stellen bij de rechtbank Den Haag. Dit doet u met een brief, ook wel een beroepschrift genoemd. Deze brief stuurt u binnen zes weken na de dag dat deze beschikking bekend is gemaakt. </text:p>
            <text:p text:style-name="common-al">U kunt beroep instellen tegen deze definitieve beschikking en de bestuursrechter beoordeeld of u belanghebbende bent.</text:p>
            <text:p text:style-name="common-al">U schrijft in uw brief: </text:p>
            <text:p text:style-name="common-al">-uw naam en adres </text:p>
            <text:p text:style-name="common-al">-de datum waarop u de brief stuurt</text:p>
            <text:p text:style-name="common-al">-het zaaknummer</text:p>
            <text:p text:style-name="common-al">-waar u het niet mee eens bent en waarom </text:p>
            <text:p text:style-name="common-al">-uw handtekening </text:p>
            <text:p text:style-name="common-al">U stuurt uw brief naar: De rechtbank Den Haag, Sector bestuursrecht, Postbus 20302 2500 EH DEN HAAG. U kunt uw beroep ook digitaal instellen. Dit doet u bij de rechtbank Den Haag, via http://loket.rechtspraak.nl/bestuursrecht. Hiervoor heeft u wel een elektronische handtekening (DigiD of eHerkenning) nodig. Op de genoemde website vindt u meer informatie. </text:p>
            <text:p text:style-name="common-al">
            <text:span text:style-name="nadrukvet">Heeft u beroep ingesteld?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roepschrift is gekeken. </text:p>
            <text:p text:style-name="common-al">U stuurt uw verzoek om voorlopige voorziening naar: Het college van Gedeputeerde Staten van Zuid-Holland, Per adres Omgevingsdienst West-Holland, Postbus 159, 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Dos-2022-0000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2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2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PZH-2023-835001076</meta:user-defined>
    <meta:user-defined meta:name="DCTERMS.abstract">Beschikking - Wet algemene bepalingen omgevingsrecht – De Hooge Krocht 151 te Noordwijk</meta:user-defined>
    <dc:language>nl</dc:language>
    <meta:user-defined meta:name="OVERHEIDop.locatietype/OVERHEIDop.gebiedsmarkering">Adres</meta:user-defined>
    <meta:user-defined meta:name="DC.title">Beschikking - Wet algemene bepalingen omgevingsrecht – De Hooge Krocht 151 te Noordwijk</meta:user-defined>
    <meta:user-defined meta:name="OVERHEIDop.datumEindeReactietermijn">2023-08-23</meta:user-defined>
    <meta:user-defined meta:name="OVERHEIDop.terinzageleggingBG">https://www.odwh.nl/de-hooge-krocht-151-te-noordwijk-12-juli-2023-tot-en-met-23-augustus-2023/</meta:user-defined>
    <meta:user-defined meta:name="DCTERMS.W3CDTF/DCTERMS.available">2023-07-11</meta:user-defined>
    <meta:user-defined meta:name="DCTERMS.W3CDTF/OVERHEIDop.jaargang">2023</meta:user-defined>
    <meta:user-defined meta:name="OVERHEIDop.publicationIssue">7826</meta:user-defined>
    <meta:user-defined meta:name="OVERHEIDop.PrbID/DC.identifier">prb-2023-7826</meta:user-defined>
    <meta:user-defined meta:name="OVERHEIDop.versieInformatie"/>
  </office:meta>
</office:document-meta>
</file>