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18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Uitbreiding van een bestaande staalconstructie ten behoeve van de bediening van enkele  kleppen op een nieuw hoger gelegen bordes</text:p>
            <text:p text:style-name="common-al">Aanvraagdatum : 29 juni 2023</text:p>
            <text:p text:style-name="common-al">OLO nummer : 7903381</text:p>
            <text:p text:style-name="common-al">Zaaknummer : 2180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80352 en het Olo nummer: 7903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0352</meta:user-defined>
    <meta:user-defined meta:name="DCTERMS.abstract">GS maken bekend dat aanvraag omgevingsvergunning met reguliere voorbereidingsprocedure is ontvangen voor uitbreiding bestaande staalconstructie tbv bediening kleppen. </meta:user-defined>
    <dc:language>nl</dc:language>
    <meta:user-defined meta:name="OVERHEIDop.locatietype/OVERHEIDop.gebiedsmarkering">Adres</meta:user-defined>
    <meta:user-defined meta:name="DC.title">Kennisgeving aanvraag BP Raffinaderij Rotterdam B.V. (2180352)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25</meta:user-defined>
    <meta:user-defined meta:name="OVERHEIDop.PrbID/DC.identifier">prb-2023-7825</meta:user-defined>
    <meta:user-defined meta:name="OVERHEIDop.versieInformatie"/>
  </office:meta>
</office:document-meta>
</file>