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op grond van de Wet algemene bepalingen omgevingsrecht (Wabo) voor Norit Nederland B.V. te Klaziena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7 juni 2023 een aanvraag voor het gedeeltelijk intrekken van een omgevingsvergunning op grond van de Wabo hebben ontvangen van Norit Nederland B.V. De aanvraag betreft het gedeeltelijk intrekking van de bij besluit van 20 maart 2001 voor de inrichting gelegen aan het Meester Ovingkanaal O.Z. 3 te Klazienaveen verleende omgevingsvergunning voor wat betreft toepassing van bruinkool als grondstof voor de productie van actief kool.</text:p>
            <text:p text:style-name="common-al">Gedeputeerde Staten zijn van plan de omgevingsvergunning conform het verzoek gedeeltelijk in te trekken.</text:p>
            <text:p text:style-name="tussenkopcur">Terinzagelegging</text:p>
            <text:p text:style-name="common-al">U kunt de aanvraag en het ontwerpbesluit gedurende zes weken inzien vanaf 11 juli 2023:</text:p>
            <text:list text:style-name="id1-3-2-1-1-5">
              <text:list-item text:style-override="id1-3-2-1-1-5-1">
                <text:number>•</text:number>
                <text:p text:style-name="al">bij de gemeente Emmen: in het Klant Contact Centrum van het gemeentehuis Emmen, Raadhuisplein 1 te Emmen. Het centrum is op werkdagen geopend van 8.30 uur tot 16.30 uur;</text:p>
              </text:list-item>
              <text:list-item text:style-override="id1-3-2-1-1-5-2">
                <text:number>•</text:number>
                <text:p text:style-name="al">bij de provincie Drenthe, Westerbrink 1 te Assen op werkdagen van 8.00 uur tot 17.00 uur.</text:p>
              </text:list-item>
            </text:list>
            <text:p text:style-name="common-al">De bekendmaking van het ontwerpbesluit vindt plaats op <text:a xlink:href="http://www.officielebekendmakingen.nl/" xlink:type="simple">www.officielebekendmakingen.nl</text:a>. Daarnaast kunt u de informatie ook vinden in het lokale huis-aan-huisblad en op de website van de provincie Drenthe.</text:p>
            <text:p text:style-name="tussenkopcur">Zienswijzen</text:p>
            <text:p text:style-name="common-al">Vanaf 11 juli 2023 tot en met 21 augustus 2023 kan eenieder, bij voorkeur schriftelijk, gemotiveerde zienswijzen over het ontwerp van de besluiten indienen bij Gedeputeerde Staten van Drenthe (Postbus 122, 9400 AC Assen). U kunt hierbij verzoeken om geheimhouding van uw persoonlijke gegevens. Na telefonische afspraak (telefoonnummer: 0800-9102) kunnen zienswijzen ook mondeling naar voren worden gebracht.</text:p>
            <text:p text:style-name="tussenkopcur">Inlichtingen</text:p>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82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2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2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Wet algemene bepalingen omgevingsrecht (Wabo) voor Norit Nederland B.V. te Klazienaveen</meta:user-defined>
    <meta:user-defined meta:name="OVERHEIDop.datumEindeReactietermijn">2023-08-21</meta:user-defined>
    <meta:user-defined meta:name="OVERHEIDop.TilID/OVERHEIDop.terinzageleggingOP">til-2023-9010</meta:user-defined>
    <meta:user-defined meta:name="DCTERMS.W3CDTF/DCTERMS.available">2023-07-11</meta:user-defined>
    <meta:user-defined meta:name="DCTERMS.W3CDTF/OVERHEIDop.jaargang">2023</meta:user-defined>
    <meta:user-defined meta:name="OVERHEIDop.publicationIssue">7824</meta:user-defined>
    <meta:user-defined meta:name="OVERHEIDop.PrbID/DC.identifier">prb-2023-7824</meta:user-defined>
    <meta:user-defined meta:name="OVERHEIDop.versieInformatie"/>
  </office:meta>
</office:document-meta>
</file>