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vervangen van verouderde asbest-rioleringen voor moderne asbestvrije rioleringen, en het aanleggen van stadsverwarming in de wijk Overwhere, deelgebieden A4-2, A5-1, A5-2, A6-2 en A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positieve weigering verleend aan gemeente Purmerend voor het vervangen van verouderde asbest-rioleringen voor moderne asbestvrije rioleringen, en het aanleggen van stadsverwarming in de wijk Overwhere, deelgebieden A4-2, A5-1, A5-2, A6-2 en A7 te Purmerend. De aanvraag ziet toe op de gewone dwergvleermuis en de ruige dwergvleermuis.</text:p>
            <text:p text:style-name="common-al">De aanvraag, het besluit en de bijbehorende stukken (zaaknummer OD.374889/DMS37488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4889/DMS37488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8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4889/DMS374889</meta:user-defined>
    <dc:language>nl</dc:language>
    <meta:user-defined meta:name="OVERHEIDop.locatietype/OVERHEIDop.gebiedsmarkering">Lijn</meta:user-defined>
    <meta:user-defined meta:name="DC.title">Wet natuurbescherming Ontheffing voor het vervangen van verouderde asbest-rioleringen voor moderne asbestvrije rioleringen, en het aanleggen van stadsverwarming in de wijk Overwhere, deelgebieden A4-2, A5-1, A5-2, A6-2 en A7 te Purmerend</meta:user-defined>
    <meta:user-defined meta:name="DCTERMS.W3CDTF/DCTERMS.available">2023-01-24</meta:user-defined>
    <meta:user-defined meta:name="DCTERMS.W3CDTF/OVERHEIDop.jaargang">2023</meta:user-defined>
    <meta:user-defined meta:name="OVERHEIDop.externeBijlage">Ontheffing|exb-2023-3270</meta:user-defined>
    <meta:user-defined meta:name="OVERHEIDop.publicationIssue">782</meta:user-defined>
    <meta:user-defined meta:name="OVERHEIDop.PrbID/DC.identifier">prb-2023-782</meta:user-defined>
    <meta:user-defined meta:name="OVERHEIDop.versieInformatie"/>
  </office:meta>
</office:document-meta>
</file>