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grondingsvergunning Functionele ontgronding op locatie Buurserbeek, Haaksbergen</text:p>
      <text:section text:name="zakelijke-mededeling_id1-3-2" text:style-name="zakelijke-mededeling">
        <text:section text:name="zakelijke-mededeling-tekst_id1-3-2-1" text:style-name="zakelijke-mededeling-tekst">
          <text:section text:name="tekst_id1-3-2-1-1" text:style-name="tekst">
            <text:p text:style-name="common-al">Op 3 februari 2023 ontvingen wij een aanvraag voor een het behandelen van een aanvraag voor een beschikking voor de locatie Buurserbeek, Haaksbergen. Gedeputeerde Staten hebben besloten dat de Ontgrondingsvergunning Functionele ontgronding wordt verleend. Het besluit en de bijbehorende stukken zijn in te zien op <text:a xlink:href="https://jeleefomgeving.nl/inzien/001900328/df2b40ff-1b18-11ee-815a-005056011332" xlink:type="simple">jeleefomgeving.nl/inzien/001900328/df2b40ff-1b18-11ee-815a-005056011332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22 augustus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Buurserbeek, Haaksber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een verzoek tot het behandelen van een aanvraag voor een beschikking Ontgrondingsvergunning Functionele ontgronding op locatie Buurserbeek, Haaksbergen</meta:user-defined>
    <meta:user-defined meta:name="OVERHEIDop.datumEindeReactietermijn">2023-08-22</meta:user-defined>
    <meta:user-defined meta:name="OVERHEIDop.terinzageleggingBG">https://jeleefomgeving.nl/inzien/001900328/df2b40ff-1b18-11ee-815a-005056011332</meta:user-defined>
    <meta:user-defined meta:name="DCTERMS.W3CDTF/DCTERMS.available">2023-07-10</meta:user-defined>
    <meta:user-defined meta:name="DCTERMS.W3CDTF/OVERHEIDop.jaargang">2023</meta:user-defined>
    <meta:user-defined meta:name="OVERHEIDop.publicationIssue">7816</meta:user-defined>
    <meta:user-defined meta:name="OVERHEIDop.PrbID/DC.identifier">prb-2023-7816</meta:user-defined>
    <meta:user-defined meta:name="OVERHEIDop.versieInformatie"/>
  </office:meta>
</office:document-meta>
</file>