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lr. Rocourstraat 28 te Eijsden, 2019-208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productie van anorganische chemicaliën.</text:p>
            <text:p text:style-name="common-al">Locatie: lr. Rocourstraat 28, 6245 AD Eijsden </text:p>
            <text:p text:style-name="common-al">Zaaknummer: 2019-208174  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14 juli 2023 t/m 24 augustus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4 juli 2023 t/m 24 augustus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augustus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1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9-208174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lr. Rocourstraat 28 te Eijsden, 2019-208174</meta:user-defined>
    <meta:user-defined meta:name="OVERHEIDop.datumEindeReactietermijn">2023-08-25</meta:user-defined>
    <meta:user-defined meta:name="OVERHEIDop.TilID/OVERHEIDop.terinzageleggingOP">til-2023-8966</meta:user-defined>
    <meta:user-defined meta:name="DCTERMS.W3CDTF/DCTERMS.available">2023-07-12</meta:user-defined>
    <meta:user-defined meta:name="DCTERMS.W3CDTF/OVERHEIDop.jaargang">2023</meta:user-defined>
    <meta:user-defined meta:name="OVERHEIDop.publicationIssue">7811</meta:user-defined>
    <meta:user-defined meta:name="OVERHEIDop.PrbID/DC.identifier">prb-2023-7811</meta:user-defined>
    <meta:user-defined meta:name="OVERHEIDop.versieInformatie"/>
  </office:meta>
</office:document-meta>
</file>