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Helling 10a te Wanssum, 2023-023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wijzigen van een rundveehouderij.</text:p>
            <text:p text:style-name="common-al">Locatie: Helling 10a, 5861 AA Wanssum </text:p>
            <text:p text:style-name="common-al">Zaaknummer: 2023-023328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14 juli 2023 t/m 24 augustus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4 juli 2023 t/m 24 augustus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augustus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23328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Helling 10a te Wanssum, 2023-023328</meta:user-defined>
    <meta:user-defined meta:name="OVERHEIDop.datumEindeReactietermijn">2023-08-25</meta:user-defined>
    <meta:user-defined meta:name="OVERHEIDop.TilID/OVERHEIDop.terinzageleggingOP">til-2023-8964</meta:user-defined>
    <meta:user-defined meta:name="DCTERMS.W3CDTF/DCTERMS.available">2023-07-12</meta:user-defined>
    <meta:user-defined meta:name="DCTERMS.W3CDTF/OVERHEIDop.jaargang">2023</meta:user-defined>
    <meta:user-defined meta:name="OVERHEIDop.publicationIssue">7810</meta:user-defined>
    <meta:user-defined meta:name="OVERHEIDop.PrbID/DC.identifier">prb-2023-7810</meta:user-defined>
    <meta:user-defined meta:name="OVERHEIDop.versieInformatie"/>
  </office:meta>
</office:document-meta>
</file>