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sloop, sanering en nieuwbouw op de planlocatie van Dura Vermeer aan de Spaarneweg 31a, 35, 37, 39 en 41 te Cruquius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Dura Vermeer Gebiedsontwikkeling Infra B.V. voor sloop, sanering en nieuwbouw op de planlocatie van Dura Vermeer aan de Spaarneweg 31a, 35, 37, 39 en 41 te Cruquius in de gemeente Haarlemmermeer (RUD.274855). De aanvraag ziet toe op de gewone dwergvleermuis. Op 9 januari 2023 heeft de Omgevingsdienst Noord-Holland Noord voor dit besluit een wijzigingsverzoek ontvangen.</text:p>
            <text:p text:style-name="common-al">Het wijzigingsverzoek en het wijzigingsbesluit (zaaknummer OMG-000676/DMS402169)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0676/DMS40216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0675/DMS402169</meta:user-defined>
    <dc:language>nl</dc:language>
    <meta:user-defined meta:name="OVERHEIDop.locatietype/OVERHEIDop.gebiedsmarkering">Weg</meta:user-defined>
    <meta:user-defined meta:name="DC.title">Wet natuurbescherming Ontheffing voor sloop, sanering en nieuwbouw op de planlocatie van Dura Vermeer aan de Spaarneweg 31a, 35, 37, 39 en 41 te Cruquius in de gemeente Haarlemmermeer</meta:user-defined>
    <meta:user-defined meta:name="DCTERMS.W3CDTF/DCTERMS.available">2023-01-24</meta:user-defined>
    <meta:user-defined meta:name="DCTERMS.W3CDTF/OVERHEIDop.jaargang">2023</meta:user-defined>
    <meta:user-defined meta:name="OVERHEIDop.externeBijlage">Ontheffing|exb-2023-3220</meta:user-defined>
    <meta:user-defined meta:name="OVERHEIDop.publicationIssue">781</meta:user-defined>
    <meta:user-defined meta:name="OVERHEIDop.PrbID/DC.identifier">prb-2023-781</meta:user-defined>
    <meta:user-defined meta:name="OVERHEIDop.versieInformatie"/>
  </office:meta>
</office:document-meta>
</file>