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Aanleg voortplantingswateren amfibieën Brabantse Wal,  Natuurbalans-Limens Divergen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Natuurbalans-Limens Divergens B.V. een melding ontvangen op grond van de Interim omgevingsverordening Noord-Brabant. Het gaat daarbij om het ontgrondingsproject “Aanleg voortplantingswateren amfibieën Brabantse Wal” in de gemeenten Bergen op Zoom en Woensdrecht. Het betreft de aanleg van poelen gelegen op de percelen kadastraal bekend:</text:p>
            <text:p text:style-name="common-al"/>
            <text:list text:style-name="id1-3-2-1-1-3">
              <text:list-item text:style-override="id1-3-2-1-1-3-1">
                <text:number>1.</text:number>
                <text:p text:style-name="al">gemeente Bergen op Zoom sectie N, nummers 10, 20, 22/23/24, 39, 40 en 91,</text:p>
              </text:list-item>
              <text:list-item text:style-override="id1-3-2-1-1-3-2">
                <text:number>2.</text:number>
                <text:p text:style-name="al">gemeente Woensdrecht, sectie G, nummers: 932/3491, 1212, 3492, 5411.</text:p>
              </text:list-item>
            </text:list>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6 jul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9 poelen en de verdieping van 1 bestaande poel. De ontgronding heeft een totale omvang van 11.557 m<text:span text:style-name="sup">2</text:span> en 7.626 m<text:span text:style-name="sup">3</text:spa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Dick Loeff vergunningverlener van de Omgevingsdienst Zuidoost-Brabant, telefoon 088 3690 358.</text:p>
            <text:p text:style-name="last-al">Aan deze procedure is het kenmerk Z-2023-003556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556</meta:user-defined>
    <dc:language>nl</dc:language>
    <meta:user-defined meta:name="OVERHEIDop.locatietype/OVERHEIDop.gebiedsmarkering">Woonplaats</meta:user-defined>
    <meta:user-defined meta:name="OVERHEIDop.locatietype/OVERHEIDop.gebiedsmarkering">Woonplaats</meta:user-defined>
    <meta:user-defined meta:name="DC.title">Kennisgeving melding Interim omgevingsverordening Noord-Brabant, Aanleg voortplantingswateren amfibieën Brabantse Wal,  Natuurbalans-Limens Divergens B.V.</meta:user-defined>
    <meta:user-defined meta:name="DCTERMS.W3CDTF/DCTERMS.available">2023-07-10</meta:user-defined>
    <meta:user-defined meta:name="DCTERMS.W3CDTF/OVERHEIDop.jaargang">2023</meta:user-defined>
    <meta:user-defined meta:name="OVERHEIDop.publicationIssue">7809</meta:user-defined>
    <meta:user-defined meta:name="OVERHEIDop.PrbID/DC.identifier">prb-2023-7809</meta:user-defined>
    <meta:user-defined meta:name="OVERHEIDop.versieInformatie"/>
  </office:meta>
</office:document-meta>
</file>