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angs de V77, provinciale vaarweg Almelo - De Haandrik, tussen de Stationsweg en de brug bij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ontvingen wij een verzoek tot het behandelen van een melding van een activiteit op de locatie langs de V77, provinciale vaarweg Almelo - De Haandrik, tussen de Stationsweg en de brug bij Bergentheim.</text:p>
            <text:p text:style-name="common-al">De melding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0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0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0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 Betreft: Melding op locatie langs de V77, provinciale vaarweg Almelo - De Haandrik, tussen de Stationsweg en de brug bij Bergentheim</meta:user-defined>
    <dc:language>nl</dc:language>
    <meta:user-defined meta:name="OVERHEIDop.locatietype/OVERHEIDop.gebiedsmarkering">Punt</meta:user-defined>
    <meta:user-defined meta:name="DC.title">Kennisgeving ontvangst melding langs de V77, provinciale vaarweg Almelo - De Haandrik, tussen de Stationsweg en de brug bij Bergentheim</meta:user-defined>
    <meta:user-defined meta:name="OVERHEIDop.datumEindeReactietermijn">2023-08-17</meta:user-defined>
    <meta:user-defined meta:name="OVERHEIDop.terinzageleggingBG">https://jeleefomgeving.nl/inzien/001900328/0931bba2-1bda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7807</meta:user-defined>
    <meta:user-defined meta:name="OVERHEIDop.PrbID/DC.identifier">prb-2023-7807</meta:user-defined>
    <meta:user-defined meta:name="OVERHEIDop.versieInformatie"/>
  </office:meta>
</office:document-meta>
</file>