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urgemeester Corbeijstraat 1 t/m 35 en Jan van Eyckstraat 42 t/m 52, te Sittard,  zaaknummer 2022-069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bouwen van nieuwe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6970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6970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ontheffing soorten Wet natuurbescherming, Burgemeester Corbeijstraat 1 t/m 35 en Jan van Eyckstraat 42 t/m 52, te Sittard,  zaaknummer 2022-069708</meta:user-defined>
    <meta:user-defined meta:name="DCTERMS.W3CDTF/DCTERMS.available">2023-07-10</meta:user-defined>
    <meta:user-defined meta:name="DCTERMS.W3CDTF/OVERHEIDop.jaargang">2023</meta:user-defined>
    <meta:user-defined meta:name="OVERHEIDop.externeBijlage">Beschikking omgevingsverg slopen bouwen nieuwe won|exb-2023-33590</meta:user-defined>
    <meta:user-defined meta:name="OVERHEIDop.publicationIssue">7800</meta:user-defined>
    <meta:user-defined meta:name="OVERHEIDop.PrbID/DC.identifier">prb-2023-7800</meta:user-defined>
    <meta:user-defined meta:name="OVERHEIDop.versieInformatie"/>
  </office:meta>
</office:document-meta>
</file>