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Shell Nederland Chemie BV, (Fase 2 - Bouwdeel) - Chemieweg 25 te Moerdijk  -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Shell Nederland Chemie BV. De inrichting is gelegen aan Chemieweg 25 te Moerdijk</text:p>
            <text:p text:style-name="common-al">24 januari 2023, Tilburg</text:p>
            <text:p text:style-name="common-al">Gedeputeerde Staten van Noord-Brabant maken bekend dat zij voornemens zijn in het kader van deWet algemene bepalingen omgevingsrecht (Wabo) de aanvraag van Shell Nederland Chemie BV te verlenen. De aanvraag betreft het bouwdeel van de omgevingsvergunning (fase 2: Feedstock Extender voor de inzet van alternatieve stoffen in de kraker). De inrichting gelegen aan Chemieweg 25 te Moerdijk.</text:p>
            <text:p text:style-name="common-al">De ontwerpbeschikking en de bijbehorende stukken liggen vanaf 25 januari 2023 tot en met 8 maart 2023 ter inzage bij de gemeente Moerdijk.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13-206 01 00.</text:p>
            <text:p text:style-name="common-al">Een ieder kan tot en met 8 maart 2023 ten aanzien van de ontwerpbeschikking schriftelijk of mondeling zienswijzen inbrengen bij de Omgevingsdienst Midden- en West-Brabant. Voor het mondeling inbrengen van zienswijzen bestaat binnen deze periode de mogelijkheid tot het houden van een hoorzitting.Een verzoek daartoe dient binnen drie weken na de begindatum van de ter inzage legging bij de Omgevingsdienst Midden- en West-Brabant te worden ingediend.</text:p>
            <text:p text:style-name="last-al">Aan deze procedure is het kenmerk 2022-03944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80</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0</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0</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bouwdeel van de omgevingsvergunning (fase 2: Feedstock Extender voor de inzet van alternatieve stoffen in de kraker) op locatie Chemieweg 25 te Moerdijk</meta:user-defined>
    <dc:language>nl</dc:language>
    <meta:user-defined meta:name="OVERHEIDop.locatietype/OVERHEIDop.gebiedsmarkering">Vlak</meta:user-defined>
    <meta:user-defined meta:name="DC.title">Ontwerpbeschikking uitgebreid Wabo voor Shell Nederland Chemie BV, (Fase 2 - Bouwdeel) - Chemieweg 25 te Moerdijk  -</meta:user-defined>
    <meta:user-defined meta:name="DCTERMS.W3CDTF/DCTERMS.available">2023-01-24</meta:user-defined>
    <meta:user-defined meta:name="DCTERMS.W3CDTF/OVERHEIDop.jaargang">2023</meta:user-defined>
    <meta:user-defined meta:name="OVERHEIDop.publicationIssue">780</meta:user-defined>
    <meta:user-defined meta:name="OVERHEIDop.PrbID/DC.identifier">prb-2023-780</meta:user-defined>
    <meta:user-defined meta:name="OVERHEIDop.versieInformatie"/>
  </office:meta>
</office:document-meta>
</file>