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1.6 tot 11.7 in Bredevoort en N319 km 42.0 tot 42.2 in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marathon van Winterswij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32-0088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32-0088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18, km 11.6 tot 11.7 in Bredevoort en N319 km 42.0 tot 42.2 in Winterswijk</meta:user-defined>
    <meta:user-defined meta:name="DCTERMS.W3CDTF/DCTERMS.available">2023-07-13</meta:user-defined>
    <meta:user-defined meta:name="DCTERMS.W3CDTF/OVERHEIDop.jaargang">2023</meta:user-defined>
    <meta:user-defined meta:name="OVERHEIDop.externeBijlage">Vergunning|exb-2023-33579</meta:user-defined>
    <meta:user-defined meta:name="OVERHEIDop.externeBijlage">Verkeersmaatregelen|exb-2023-33580</meta:user-defined>
    <meta:user-defined meta:name="OVERHEIDop.externeBijlage">Oversteek 1|exb-2023-33581</meta:user-defined>
    <meta:user-defined meta:name="OVERHEIDop.externeBijlage">Oversteek 2|exb-2023-33582</meta:user-defined>
    <meta:user-defined meta:name="OVERHEIDop.publicationIssue">7799</meta:user-defined>
    <meta:user-defined meta:name="OVERHEIDop.PrbID/DC.identifier">prb-2023-7799</meta:user-defined>
    <meta:user-defined meta:name="OVERHEIDop.versieInformatie"/>
  </office:meta>
</office:document-meta>
</file>