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th Jan Tieckenstraat in Angerlo,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BUS Immobiel ontvangen. Het voornemen is om de bodem van de locatie Weth Jan Tieckenstraat in Angerlo, Zevenaar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836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Provincie Gelderland Wet bodembescherming locatie Weth Jan Tieckenstraat in Angerlo, Zevenaar</meta:user-defined>
    <meta:user-defined meta:name="DCTERMS.W3CDTF/DCTERMS.available">2023-07-13</meta:user-defined>
    <meta:user-defined meta:name="DCTERMS.W3CDTF/OVERHEIDop.jaargang">2023</meta:user-defined>
    <meta:user-defined meta:name="OVERHEIDop.publicationIssue">7793</meta:user-defined>
    <meta:user-defined meta:name="OVERHEIDop.PrbID/DC.identifier">prb-2023-7793</meta:user-defined>
    <meta:user-defined meta:name="OVERHEIDop.versieInformatie"/>
  </office:meta>
</office:document-meta>
</file>