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2132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 KK te Rotterdam-Vondelingenplaat</text:p>
            <text:p text:style-name="common-al">Activiteit : Bouwen</text:p>
            <text:p text:style-name="common-al">Voor  : De nieuwbouw van een controle kamer gebouw ter vervanging van de </text:p>
            <text:p text:style-name="common-al"> bestaande controle kamers CCC1 en CCC2</text:p>
            <text:p text:style-name="common-al">Aanvraagdatum  : 25 mei 2023</text:p>
            <text:p text:style-name="common-al">Verzenddatum : 3 juli 2023</text:p>
            <text:p text:style-name="common-al">OLO nummer : 7822147</text:p>
            <text:p text:style-name="common-al">Zaaknummer  : 21321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32114 en het Olo nummer: 78221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9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211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(2132114)</meta:user-defined>
    <meta:user-defined meta:name="DCTERMS.W3CDTF/DCTERMS.available">2023-07-10</meta:user-defined>
    <meta:user-defined meta:name="DCTERMS.W3CDTF/OVERHEIDop.jaargang">2023</meta:user-defined>
    <meta:user-defined meta:name="OVERHEIDop.publicationIssue">7791</meta:user-defined>
    <meta:user-defined meta:name="OVERHEIDop.PrbID/DC.identifier">prb-2023-7791</meta:user-defined>
    <meta:user-defined meta:name="OVERHEIDop.versieInformatie"/>
  </office:meta>
</office:document-meta>
</file>