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640083 - -nabij Toernooiveld 5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ppen van 3  bomen</text:p>
            <text:p text:style-name="common-al">Locatie : -nabij Toernooiveld 5 Nijmegen</text:p>
            <text:p text:style-name="common-al">Datum besluit : 5 juli 2023</text:p>
            <text:p text:style-name="common-al">Datum verzending : 5 juli 2023</text:p>
            <text:p text:style-name="common-al">Zaaknummer ODRN: W.Z23.102526.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8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8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8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 verleende omgevingsvergunning - OLO 7640083 - -nabij Toernooiveld 5 Nijmegen</meta:user-defined>
    <meta:user-defined meta:name="DCTERMS.W3CDTF/DCTERMS.available">2023-07-07</meta:user-defined>
    <meta:user-defined meta:name="DCTERMS.W3CDTF/OVERHEIDop.jaargang">2023</meta:user-defined>
    <meta:user-defined meta:name="OVERHEIDop.externeBijlage">besluit|exb-2023-33496</meta:user-defined>
    <meta:user-defined meta:name="OVERHEIDop.publicationIssue">7782</meta:user-defined>
    <meta:user-defined meta:name="OVERHEIDop.PrbID/DC.identifier">prb-2023-7782</meta:user-defined>
    <meta:user-defined meta:name="OVERHEIDop.versieInformatie"/>
  </office:meta>
</office:document-meta>
</file>