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Rioolwaterzuiveringsinstallatie Oijen, Parallelstraat 1, 5394 LW Oijen, gemeente Oss, Z/187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januari 2023 een ontheffing ingevolge artikel 3.8, eerste lid, van de Wet natuurbescherming verleend hebben(kenmerk: Z/187058-347732) aan de Stichting Faunabeheereenheid Noord-Brabant te ’s-Hertogenbosch, ten behoeve van de initiatiefnemer, voor het vangen en verplaatsen van een steenmarter op het terrein van de rioolwaterzuiveringsinstallatie van het Waterschap Aa en Maas, Parallelstraat 1, 5394 LW Oijen, in de gemeente Oss. De ontheffing is geldig voor de periode tot en met 31 december 2023.</text:p>
            <text:p text:style-name="common-al">De aanvraag, het besluit en de bijbehorende stukken liggen vanaf 24 januari 2023 tot en met 6 maart 2023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6 maart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text:p>
            <text:p text:style-name="common-al">Voor het vragen van een voorlopige voorziening is griffierecht verschuldigd. De Rechtbank Oost-Brabant is bereikbaar op telefoonnummer (073) 620 2020.</text:p>
            <text:p text:style-name="common-al">Aan deze procedure is het kenmerk Z/187058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058</meta:user-defined>
    <dc:language>nl</dc:language>
    <meta:user-defined meta:name="OVERHEIDop.locatietype/OVERHEIDop.gebiedsmarkering">Adres</meta:user-defined>
    <meta:user-defined meta:name="DC.title">KENNISGEVING WET NATUURBESCHERMING, Stichting Faunabeheereenheid Noord-Brabant, Rioolwaterzuiveringsinstallatie Oijen, Parallelstraat 1, 5394 LW Oijen, gemeente Oss, Z/187058</meta:user-defined>
    <meta:user-defined meta:name="DCTERMS.W3CDTF/DCTERMS.available">2023-01-24</meta:user-defined>
    <meta:user-defined meta:name="DCTERMS.W3CDTF/OVERHEIDop.jaargang">2023</meta:user-defined>
    <meta:user-defined meta:name="OVERHEIDop.publicationIssue">778</meta:user-defined>
    <meta:user-defined meta:name="OVERHEIDop.PrbID/DC.identifier">prb-2023-778</meta:user-defined>
    <meta:user-defined meta:name="OVERHEIDop.versieInformatie"/>
  </office:meta>
</office:document-meta>
</file>