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Wetterskip Fryslân een mededeling dat een vergunning volgens de Ontgrondingenwet zal worden aangevraagd.</text:p>
            <text:p text:style-name="common-al">Betreft: een ontgronding waarbij 30 tot 40 cm teelaarde wordt afgegraven voor de inrichting van twee weilanddepots.</text:p>
            <text:p text:style-name="common-al"/>
            <text:p text:style-name="common-al">Locatie: in het buitengebied gelegen weilanddepot Oudehaske en het depot Sint Johannesga.</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Ontgrondingenwet.</text:p>
            <text:p text:style-name="common-al"/>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ontgrondingsvergunning.</text:p>
            <text:p text:style-name="common-al"/>
            <text:p text:style-name="common-al">Het besluit en de bijbehorende stukken liggen ter inzage in de periode van 10 juli tot en met 21 augustus 2023;</text:p>
            <text:p text:style-name="common-al">-bij de Friese Uitvoeringsdienst Milieu en Omgeving (FUMO), elke werkdag van 9.00 tot 16.00 uur  (vooraf contact opnemen).</text:p>
            <text:p text:style-name="common-al"/>
            <text:p text:style-name="common-al">Voor inlichtingen en inzage van de stukken kunt u contact opnemen met de FUMO, e-mail ontgrondingen@fumo.nl  of tel. 0566-75 03 00. Bezoekadres: J.W. de Visserwei 10, 9001 ZE Gro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77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7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De Fryske Marren Milieueffectrapport-beoordelingsbesluit</meta:user-defined>
    <meta:user-defined meta:name="DCTERMS.W3CDTF/DCTERMS.available">2023-07-07</meta:user-defined>
    <meta:user-defined meta:name="DCTERMS.W3CDTF/OVERHEIDop.jaargang">2023</meta:user-defined>
    <meta:user-defined meta:name="OVERHEIDop.publicationIssue">7778</meta:user-defined>
    <meta:user-defined meta:name="OVERHEIDop.PrbID/DC.identifier">prb-2023-7778</meta:user-defined>
    <meta:user-defined meta:name="OVERHEIDop.versieInformatie"/>
  </office:meta>
</office:document-meta>
</file>