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Liander N.V. een omgevingsvergunning onder kenmerk 2023-FUMO-0075636.</text:p>
            <text:p text:style-name="common-al">Betreft: het realiseren van een nieuwe in en uitrit en het plaatsen van een hekwerk.</text:p>
            <text:p text:style-name="common-al">Locatie: Koumarwei 2, 9251 ML  Burgum, gemeente Tytsjerksteradiel.</text:p>
            <text:p text:style-name="common-al"/>
            <text:p text:style-name="common-al">Belanghebbenden kunnen tegen de beschikking van 7 juli t/m 17 augustus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Beschikking Wet algemene bepalingen omgevingsre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76</meta:user-defined>
    <meta:user-defined meta:name="OVERHEIDop.PrbID/DC.identifier">prb-2023-7776</meta:user-defined>
    <meta:user-defined meta:name="OVERHEIDop.versieInformatie"/>
  </office:meta>
</office:document-meta>
</file>