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6482.</text:p>
            <text:p text:style-name="common-al">Locatie: Komeet 9, 8448 CG  Heerenveen, gemeente Heerenveen.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uitgevoerde bodemsaner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75</meta:user-defined>
    <meta:user-defined meta:name="OVERHEIDop.PrbID/DC.identifier">prb-2023-7775</meta:user-defined>
    <meta:user-defined meta:name="OVERHEIDop.versieInformatie"/>
  </office:meta>
</office:document-meta>
</file>