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Jan Klaasen Beheer BV een aanvraag om een omgevingsvergunning op 27 juni 2023.</text:p>
            <text:p text:style-name="common-al">Betreft: het plaatsen van een terreinafscheiding met PV-panelen.</text:p>
            <text:p text:style-name="common-al">Locatie: Kadastrale gemeente Tjalleberd, sectie F, perceelnummer 1315, gemeente Heerenve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7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7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7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Heerenveen Aanvraag Wet algemene bepalingen omgevingsrecht</meta:user-defined>
    <meta:user-defined meta:name="DCTERMS.W3CDTF/DCTERMS.available">2023-07-07</meta:user-defined>
    <meta:user-defined meta:name="DCTERMS.W3CDTF/OVERHEIDop.jaargang">2023</meta:user-defined>
    <meta:user-defined meta:name="OVERHEIDop.publicationIssue">7774</meta:user-defined>
    <meta:user-defined meta:name="OVERHEIDop.PrbID/DC.identifier">prb-2023-7774</meta:user-defined>
    <meta:user-defined meta:name="OVERHEIDop.versieInformatie"/>
  </office:meta>
</office:document-meta>
</file>